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36229__36899__32080_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1.350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GE-74筆74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<text:span text:style-name="T3">杜威十進分類號</text:span></text:p>
          </table:table-cell>
          <table:table-cell office:value-type="string" table:style-name="ce3">
            <text:p>國會分類號</text:p>
          </table:table-cell>
          <table:table-cell office:value-type="string" table:style-name="ce4">
            <text:p>電子書13碼ISBN</text:p>
          </table:table-cell>
          <table:table-cell office:value-type="string" table:style-name="ce4">
            <text:p>紙本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5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6">
            <text:p>URL</text:p>
          </table:table-cell>
          <table:table-cell table:number-columns-repeated="16370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8</text:p>
          </table:table-cell>
          <table:table-cell office:value-type="string" table:style-name="ce10">
            <text:p>371.102</text:p>
          </table:table-cell>
          <table:table-cell office:value-type="string" table:style-name="ce10">
            <text:p>LB1025.3</text:p>
          </table:table-cell>
          <table:table-cell office:value-type="float" office:value="9781446270288" table:style-name="ce11">
            <text:p>9781446270288</text:p>
          </table:table-cell>
          <table:table-cell office:value-type="float" office:value="9788132105640" table:style-name="ce11">
            <text:p>9788132105640</text:p>
          </table:table-cell>
          <table:table-cell office:value-type="string" table:style-name="ce12">
            <text:p>10 Winning Strategies for Leaders in the Classroom: A Transformational Approach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Osula, Bramwell ;Ideboen, Renae</text:p>
          </table:table-cell>
          <table:table-cell office:value-type="string" table:style-name="ce9">
            <text:p>SAGE Publications</text:p>
          </table:table-cell>
          <table:table-cell office:value-type="float" office:value="2010" table:style-name="ce14">
            <text:p>2010</text:p>
          </table:table-cell>
          <table:table-cell office:value-type="string" table:style-name="ce15">
            <text:p><text:a xlink:href="http://knowledge.sagepub.com/view/10-winning-strategies-for-leaders-in-the-classroom/SAGE.xml">http://knowledge.sagepub.com/view/10-winning-strategies-for-leaders-in-the-classroom/SAGE.xml</text:a></text:p>
          </table:table-cell>
          <table:table-cell table:number-columns-repeated="16370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8</text:p>
          </table:table-cell>
          <table:table-cell office:value-type="string" table:style-name="ce10">
            <text:p>372.21</text:p>
          </table:table-cell>
          <table:table-cell office:value-type="string" table:style-name="ce10">
            <text:p>LB1139.23</text:p>
          </table:table-cell>
          <table:table-cell office:value-type="float" office:value="9781452275338" table:style-name="ce11">
            <text:p>9781452275338</text:p>
          </table:table-cell>
          <table:table-cell office:value-type="float" office:value="9781412981149" table:style-name="ce11">
            <text:p>9781412981149</text:p>
          </table:table-cell>
          <table:table-cell office:value-type="string" table:style-name="ce12">
            <text:p>A Developmental Approach to Educating Young Childre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Daniels, Denise H.; Clarkson, Patricia K.</text:p>
          </table:table-cell>
          <table:table-cell office:value-type="string" table:style-name="ce9">
            <text:p>SAGE Publications</text:p>
          </table:table-cell>
          <table:table-cell office:value-type="float" office:value="2010" table:style-name="ce7">
            <text:p>2010</text:p>
          </table:table-cell>
          <table:table-cell office:value-type="string" table:style-name="ce15">
            <text:p><text:a xlink:href="http://knowledge.sagepub.com/view/a-developmental-approach-to-educating-young-children/SAGE.xml">http://knowledge.sagepub.com/view/a-developmental-approach-to-educating-young-children/SAGE.xml</text:a></text:p>
          </table:table-cell>
          <table:table-cell table:number-columns-repeated="1637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8</text:p>
          </table:table-cell>
          <table:table-cell office:value-type="string" table:style-name="ce10">
            <text:p>372.1/1024</text:p>
          </table:table-cell>
          <table:table-cell office:value-type="string" table:style-name="ce10">
            <text:p>LB3013</text:p>
          </table:table-cell>
          <table:table-cell office:value-type="float" office:value="9781446250723" table:style-name="ce11">
            <text:p>9781446250723</text:p>
          </table:table-cell>
          <table:table-cell office:value-type="float" office:value="9780857021656" table:style-name="ce16">
            <text:p>9780857021656</text:p>
          </table:table-cell>
          <table:table-cell office:value-type="string" table:style-name="ce12">
            <text:p>A Quick Guide to Behaviour Management in the Early Year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Bullock, Emily ;Brownhill, Simon; <text:s/>Wilson, Helen</text:p>
          </table:table-cell>
          <table:table-cell office:value-type="string" table:style-name="ce9">
            <text:p>SAGE Publications</text:p>
          </table:table-cell>
          <table:table-cell office:value-type="float" office:value="2011" table:style-name="ce7">
            <text:p>2011</text:p>
          </table:table-cell>
          <table:table-cell office:value-type="string" table:style-name="ce15">
            <text:p><text:a xlink:href="http://knowledge.sagepub.com/view/a-quick-guide-to-behaviour-management-in-the-early-years/SAGE.xml">http://knowledge.sagepub.com/view/a-quick-guide-to-behaviour-management-in-the-early-years/SAGE.xml</text:a></text:p>
          </table:table-cell>
          <table:table-cell table:number-columns-repeated="1637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J</text:p>
          </table:table-cell>
          <table:table-cell office:value-type="string" table:style-name="ce10">
            <text:p>362.1072</text:p>
          </table:table-cell>
          <table:table-cell office:value-type="string" table:style-name="ce10">
            <text:p>RA440.85</text:p>
          </table:table-cell>
          <table:table-cell office:value-type="float" office:value="9781446288696" table:style-name="ce11">
            <text:p>9781446288696</text:p>
          </table:table-cell>
          <table:table-cell office:value-type="float" office:value="9781848601895" table:style-name="ce16">
            <text:p>9781848601895</text:p>
          </table:table-cell>
          <table:table-cell office:value-type="string" table:style-name="ce12">
            <text:p>Action Research in Healthcar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Koshy, Elizabeth ;Koshy, Valsa; Waterman, Heather</text:p>
          </table:table-cell>
          <table:table-cell office:value-type="string" table:style-name="ce9">
            <text:p>SAGE Publications</text:p>
          </table:table-cell>
          <table:table-cell office:value-type="float" office:value="2011" table:style-name="ce14">
            <text:p>2011</text:p>
          </table:table-cell>
          <table:table-cell office:value-type="string" table:style-name="ce15">
            <text:p><text:a xlink:href="http://knowledge.sagepub.com/view/action-research-in-healthcare/SAGE.xml">http://knowledge.sagepub.com/view/action-research-in-healthcare/SAGE.xml</text:a></text:p>
          </table:table-cell>
          <table:table-cell table:number-columns-repeated="16370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J</text:p>
          </table:table-cell>
          <table:table-cell office:value-type="string" table:style-name="ce10">
            <text:p>362.1072</text:p>
          </table:table-cell>
          <table:table-cell office:value-type="string" table:style-name="ce10">
            <text:p>RA440.85</text:p>
          </table:table-cell>
          <table:table-cell office:value-type="float" office:value="9781446289112" table:style-name="ce11">
            <text:p>9781446289112</text:p>
          </table:table-cell>
          <table:table-cell office:value-type="float" office:value="9781849200028" table:style-name="ce16">
            <text:p>9781849200028</text:p>
          </table:table-cell>
          <table:table-cell office:value-type="string" table:style-name="ce12">
            <text:p>Action Research in Nursing and Healthcar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Williamson, G.R. ;Bellman, Loretta; Webster, Jonathan</text:p>
          </table:table-cell>
          <table:table-cell office:value-type="string" table:style-name="ce9">
            <text:p>SAGE Publications</text:p>
          </table:table-cell>
          <table:table-cell office:value-type="float" office:value="2012" table:style-name="ce14">
            <text:p>2012</text:p>
          </table:table-cell>
          <table:table-cell office:value-type="string" table:style-name="ce15">
            <text:p><text:a xlink:href="http://knowledge.sagepub.com/view/action-research-in-nursing-and-healthcare/SAGE.xml">http://knowledge.sagepub.com/view/action-research-in-nursing-and-healthcare/SAGE.xml</text:a></text:p>
          </table:table-cell>
          <table:table-cell table:number-columns-repeated="1637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J</text:p>
          </table:table-cell>
          <table:table-cell office:value-type="string" table:style-name="ce10">
            <text:p>362.6</text:p>
          </table:table-cell>
          <table:table-cell office:value-type="string" table:style-name="ce10">
            <text:p>HQ1061</text:p>
          </table:table-cell>
          <table:table-cell office:value-type="float" office:value="9781452274768" table:style-name="ce11">
            <text:p>9781452274768</text:p>
          </table:table-cell>
          <table:table-cell office:value-type="float" office:value="9781412939096" table:style-name="ce16">
            <text:p>9781412939096</text:p>
          </table:table-cell>
          <table:table-cell office:value-type="string" table:style-name="ce12">
            <text:p>Aging Social Policies: An International Perspectiv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Wacker, Robbyn R.;Roberto, Karen A</text:p>
          </table:table-cell>
          <table:table-cell office:value-type="string" table:style-name="ce9">
            <text:p>SAGE Publications</text:p>
          </table:table-cell>
          <table:table-cell office:value-type="float" office:value="2011" table:style-name="ce14">
            <text:p>2011</text:p>
          </table:table-cell>
          <table:table-cell office:value-type="string" table:style-name="ce15">
            <text:p><text:a xlink:href="http://knowledge.sagepub.com/view/aging-social-policies/SAGE.xml">http://knowledge.sagepub.com/view/aging-social-policies/SAGE.xml</text:a></text:p>
          </table:table-cell>
          <table:table-cell table:number-columns-repeated="16370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7</text:p>
          </table:table-cell>
          <table:table-cell office:value-type="string" table:style-name="ce10">
            <text:p>658.001</text:p>
          </table:table-cell>
          <table:table-cell office:value-type="string" table:style-name="ce10">
            <text:p>HD31</text:p>
          </table:table-cell>
          <table:table-cell office:value-type="float" office:value="9781446270042" table:style-name="ce11">
            <text:p>9781446270042</text:p>
          </table:table-cell>
          <table:table-cell office:value-type="float" office:value="9781446246979" table:style-name="ce16">
            <text:p>9781446246979</text:p>
          </table:table-cell>
          <table:table-cell office:value-type="string" table:style-name="ce12">
            <text:p>An Introduction to the Philosophy of Management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Griseri, Paul<text:s/></text:p>
          </table:table-cell>
          <table:table-cell office:value-type="string" table:style-name="ce9">
            <text:p>SAGE Publications</text:p>
          </table:table-cell>
          <table:table-cell office:value-type="float" office:value="2013" table:style-name="ce7">
            <text:p>2013</text:p>
          </table:table-cell>
          <table:table-cell office:value-type="string" table:style-name="ce15">
            <text:p><text:a xlink:href="http://knowledge.sagepub.com/view/introduction-to-the-philosophy-of-management/SAGE.xml">http://knowledge.sagepub.com/view/introduction-to-the-philosophy-of-management/SAGE.xml</text:a></text:p>
          </table:table-cell>
          <table:table-cell table:number-columns-repeated="16370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8</text:p>
          </table:table-cell>
          <table:table-cell office:value-type="string" table:style-name="ce10">
            <text:p>371.26</text:p>
          </table:table-cell>
          <table:table-cell office:value-type="string" table:style-name="ce10">
            <text:p>LB2822.75</text:p>
          </table:table-cell>
          <table:table-cell office:value-type="float" office:value="9781446250808" table:style-name="ce11">
            <text:p>9781446250808</text:p>
          </table:table-cell>
          <table:table-cell office:value-type="float" office:value="9780857023834" table:style-name="ce16">
            <text:p>9780857023834</text:p>
          </table:table-cell>
          <table:table-cell office:value-type="string" table:style-name="ce12">
            <text:p>Assessment and Learning (Second Edition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13">
            <text:p>Gardner, John<text:s/></text:p>
          </table:table-cell>
          <table:table-cell office:value-type="string" table:style-name="ce9">
            <text:p>SAGE Publications</text:p>
          </table:table-cell>
          <table:table-cell office:value-type="float" office:value="2012" table:style-name="ce7">
            <text:p>2012</text:p>
          </table:table-cell>
          <table:table-cell office:value-type="string" table:style-name="ce15">
            <text:p><text:a xlink:href="http://knowledge.sagepub.com/view/assessment-and-learning-2e/SAGE.xml">http://knowledge.sagepub.com/view/assessment-and-learning-2e/SAGE.xml</text:a></text:p>
          </table:table-cell>
          <table:table-cell table:number-columns-repeated="16370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8</text:p>
          </table:table-cell>
          <table:table-cell office:value-type="string" table:style-name="ce10">
            <text:p>371.94</text:p>
          </table:table-cell>
          <table:table-cell office:value-type="string" table:style-name="ce10">
            <text:p>LC4717</text:p>
          </table:table-cell>
          <table:table-cell office:value-type="float" office:value="9781446254516" table:style-name="ce11">
            <text:p>9781446254516</text:p>
          </table:table-cell>
          <table:table-cell office:value-type="float" office:value="9781446209240" table:style-name="ce16">
            <text:p>9781446209240</text:p>
          </table:table-cell>
          <table:table-cell office:value-type="string" table:style-name="ce12">
            <text:p>Autism and Understanding: The Waldon Approach to Child Development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Solomon, Walter ; Holland, Chris; Middleton, Mary Jo</text:p>
          </table:table-cell>
          <table:table-cell office:value-type="string" table:style-name="ce9">
            <text:p>SAGE Publications</text:p>
          </table:table-cell>
          <table:table-cell office:value-type="float" office:value="2012" table:style-name="ce7">
            <text:p>2012</text:p>
          </table:table-cell>
          <table:table-cell office:value-type="string" table:style-name="ce15">
            <text:p><text:a xlink:href="http://knowledge.sagepub.com/view/autism-and-understanding/SAGE.xml">http://knowledge.sagepub.com/view/autism-and-understanding/SAGE.xml</text:a></text:p>
          </table:table-cell>
          <table:table-cell table:number-columns-repeated="16370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8</text:p>
          </table:table-cell>
          <table:table-cell office:value-type="string" table:style-name="ce10">
            <text:p>371.94</text:p>
          </table:table-cell>
          <table:table-cell office:value-type="string" table:style-name="ce10">
            <text:p>RJ506.A9 K34 2011</text:p>
          </table:table-cell>
          <table:table-cell office:value-type="float" office:value="9781446288658" table:style-name="ce11">
            <text:p>9781446288658</text:p>
          </table:table-cell>
          <table:table-cell office:value-type="float" office:value="9780857024893" table:style-name="ce16">
            <text:p>9780857024893</text:p>
          </table:table-cell>
          <table:table-cell office:value-type="string" table:style-name="ce12">
            <text:p>Autism: Educational and Therapeutic Approach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Kalyva, Efrosini<text:s/></text:p>
          </table:table-cell>
          <table:table-cell office:value-type="string" table:style-name="ce9">
            <text:p>SAGE Publications</text:p>
          </table:table-cell>
          <table:table-cell office:value-type="float" office:value="2011" table:style-name="ce7">
            <text:p>2011</text:p>
          </table:table-cell>
          <table:table-cell office:value-type="string" table:style-name="ce15">
            <text:p><text:a xlink:href="http://knowledge.sagepub.com/view/autism-educational-and-therapeutic-approaches/SAGE.xml">http://knowledge.sagepub.com/view/autism-educational-and-therapeutic-approaches/SAGE.xml</text:a></text:p>
          </table:table-cell>
          <table:table-cell table:number-columns-repeated="16370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8</text:p>
          </table:table-cell>
          <table:table-cell office:value-type="string" table:style-name="ce10">
            <text:p>371.1</text:p>
          </table:table-cell>
          <table:table-cell office:value-type="string" table:style-name="ce10">
            <text:p>LB1731.4</text:p>
          </table:table-cell>
          <table:table-cell office:value-type="float" office:value="9781452219035" table:style-name="ce11">
            <text:p>9781452219035</text:p>
          </table:table-cell>
          <table:table-cell office:value-type="float" office:value="9781412967495" table:style-name="ce16">
            <text:p>9781412967495</text:p>
          </table:table-cell>
          <table:table-cell office:value-type="string" table:style-name="ce12">
            <text:p>Becoming a Win-Win Teacher: Survival Strategies for the Beginning Educato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Bluestein, Jane<text:s/></text:p>
          </table:table-cell>
          <table:table-cell office:value-type="string" table:style-name="ce9">
            <text:p>SAGE Publications</text:p>
          </table:table-cell>
          <table:table-cell office:value-type="float" office:value="2010" table:style-name="ce7">
            <text:p>2010</text:p>
          </table:table-cell>
          <table:table-cell office:value-type="string" table:style-name="ce15">
            <text:p><text:a xlink:href="http://knowledge.sagepub.com/view/becoming-a-win-win-teacher/SAGE.xml">http://knowledge.sagepub.com/view/becoming-a-win-win-teacher/SAGE.xml</text:a></text:p>
          </table:table-cell>
          <table:table-cell table:number-columns-repeated="16370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8</text:p>
          </table:table-cell>
          <table:table-cell office:value-type="string" table:style-name="ce10">
            <text:p>370.153</text:p>
          </table:table-cell>
          <table:table-cell office:value-type="string" table:style-name="ce10">
            <text:p>LB1072</text:p>
          </table:table-cell>
          <table:table-cell office:value-type="float" office:value="9781452275307" table:style-name="ce11">
            <text:p>9781452275307</text:p>
          </table:table-cell>
          <table:table-cell office:value-type="float" office:value="9781412979740" table:style-name="ce11">
            <text:p>9781412979740</text:p>
          </table:table-cell>
          <table:table-cell office:value-type="string" table:style-name="ce12">
            <text:p>Becoming an Emotionally Intelligent Teach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Powell, William ;Kusuma-Powell, Ochan</text:p>
          </table:table-cell>
          <table:table-cell office:value-type="string" table:style-name="ce9">
            <text:p>SAGE Publications</text:p>
          </table:table-cell>
          <table:table-cell office:value-type="float" office:value="2010" table:style-name="ce7">
            <text:p>2010</text:p>
          </table:table-cell>
          <table:table-cell office:value-type="string" table:style-name="ce15">
            <text:p><text:a xlink:href="http://knowledge.sagepub.com/view/becoming-an-emotionally-intelligent-teacher/SAGE.xml">http://knowledge.sagepub.com/view/becoming-an-emotionally-intelligent-teacher/SAGE.xml</text:a></text:p>
          </table:table-cell>
          <table:table-cell table:number-columns-repeated="16370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E</text:p>
          </table:table-cell>
          <table:table-cell office:value-type="string" table:style-name="ce10">
            <text:p>303.6/6095475</text:p>
          </table:table-cell>
          <table:table-cell office:value-type="string" table:style-name="ce10">
            <text:p>DS432.M84</text:p>
          </table:table-cell>
          <table:table-cell office:value-type="float" office:value="9788132114116" table:style-name="ce11">
            <text:p>9788132114116</text:p>
          </table:table-cell>
          <table:table-cell office:value-type="float" office:value="9788132110422" table:style-name="ce11">
            <text:p>9788132110422</text:p>
          </table:table-cell>
          <table:table-cell office:value-type="string" table:style-name="ce12">
            <text:p>Being Muslim and Working for Peace: Ambivalence and Ambiguity in Gujarat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Susewind, Raphael<text:s/></text:p>
          </table:table-cell>
          <table:table-cell office:value-type="string" table:style-name="ce9">
            <text:p>SAGE Publications</text:p>
          </table:table-cell>
          <table:table-cell office:value-type="float" office:value="2013" table:style-name="ce7">
            <text:p>2013</text:p>
          </table:table-cell>
          <table:table-cell office:value-type="string" table:style-name="ce15">
            <text:p><text:a xlink:href="http://knowledge.sagepub.com/view/being-muslim-and-working-for-peace/SAGE.xml">http://knowledge.sagepub.com/view/being-muslim-and-working-for-peace/SAGE.xml</text:a></text:p>
          </table:table-cell>
          <table:table-cell table:number-columns-repeated="1637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J</text:p>
          </table:table-cell>
          <table:table-cell office:value-type="string" table:style-name="ce10">
            <text:p>305.40954</text:p>
          </table:table-cell>
          <table:table-cell office:value-type="string" table:style-name="ce10">
            <text:p>HQ1735</text:p>
          </table:table-cell>
          <table:table-cell office:value-type="float" office:value="9788132107989" table:style-name="ce11">
            <text:p>9788132107989</text:p>
          </table:table-cell>
          <table:table-cell office:value-type="float" office:value="9788132102267" table:style-name="ce11">
            <text:p>9788132102267</text:p>
          </table:table-cell>
          <table:table-cell office:value-type="string" table:style-name="ce12">
            <text:p>Borders, Histories, Existences: Gender and Beyon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Banerjee, Paula<text:s/></text:p>
          </table:table-cell>
          <table:table-cell office:value-type="string" table:style-name="ce9">
            <text:p>SAGE Publications</text:p>
          </table:table-cell>
          <table:table-cell office:value-type="float" office:value="2010" table:style-name="ce7">
            <text:p>2010</text:p>
          </table:table-cell>
          <table:table-cell office:value-type="string" table:style-name="ce15">
            <text:p><text:a xlink:href="http://knowledge.sagepub.com/view/borders-histories-existences/SAGE.xml">http://knowledge.sagepub.com/view/borders-histories-existences/SAGE.xml</text:a></text:p>
          </table:table-cell>
          <table:table-cell table:number-columns-repeated="16370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7</text:p>
          </table:table-cell>
          <table:table-cell office:value-type="string" table:style-name="ce10">
            <text:p>650.0711</text:p>
          </table:table-cell>
          <table:table-cell office:value-type="string" table:style-name="ce10">
            <text:p>HF1111</text:p>
          </table:table-cell>
          <table:table-cell office:value-type="float" office:value="9781446250822" table:style-name="ce11">
            <text:p>9781446250822</text:p>
          </table:table-cell>
          <table:table-cell office:value-type="float" office:value="9780857023872" table:style-name="ce16">
            <text:p>9780857023872</text:p>
          </table:table-cell>
          <table:table-cell office:value-type="string" table:style-name="ce12">
            <text:p>Business Schools and their Contribution to Societ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Morsing, Mette ;Rovira, Alfons Sauquet</text:p>
          </table:table-cell>
          <table:table-cell office:value-type="string" table:style-name="ce9">
            <text:p>SAGE Publications</text:p>
          </table:table-cell>
          <table:table-cell office:value-type="float" office:value="2011" table:style-name="ce7">
            <text:p>2011</text:p>
          </table:table-cell>
          <table:table-cell office:value-type="string" table:style-name="ce15">
            <text:p><text:a xlink:href="http://knowledge.sagepub.com/view/business-schools-and-their-contribution-to-society/SAGE.xml">http://knowledge.sagepub.com/view/business-schools-and-their-contribution-to-society/SAGE.xml</text:a></text:p>
          </table:table-cell>
          <table:table-cell table:number-columns-repeated="16370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J</text:p>
          </table:table-cell>
          <table:table-cell office:value-type="string" table:style-name="ce10">
            <text:p>618.92/0472</text:p>
          </table:table-cell>
          <table:table-cell office:value-type="string" table:style-name="ce10">
            <text:p>RJ365</text:p>
          </table:table-cell>
          <table:table-cell office:value-type="float" office:value="9781446288245" table:style-name="ce11">
            <text:p>9781446288245</text:p>
          </table:table-cell>
          <table:table-cell office:value-type="float" office:value="9781446207611" table:style-name="ce16">
            <text:p>9781446207611</text:p>
          </table:table-cell>
          <table:table-cell office:value-type="string" table:style-name="ce17">
            <text:p>Stories of Children's Pain: Linking Evidence to Practic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Carter, Bernie ;Simons, Joan<text:s/></text:p>
          </table:table-cell>
          <table:table-cell office:value-type="string" table:style-name="ce9">
            <text:p>SAGE Publications</text:p>
          </table:table-cell>
          <table:table-cell office:value-type="float" office:value="2014" table:style-name="ce7">
            <text:p>2014</text:p>
          </table:table-cell>
          <table:table-cell office:value-type="string" table:style-name="ce15">
            <text:p><text:a xlink:href="http://knowledge.sagepub.com/view/chilldrens-and-young-peoples-pain-stories/SAGE.xml">http://knowledge.sagepub.com/view/chilldrens-and-young-peoples-pain-stories/SAGE.xml</text:a></text:p>
          </table:table-cell>
          <table:table-cell table:number-columns-repeated="1637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8</text:p>
          </table:table-cell>
          <table:table-cell office:value-type="string" table:style-name="ce10">
            <text:p>428.2/4</text:p>
          </table:table-cell>
          <table:table-cell office:value-type="string" table:style-name="ce10">
            <text:p>LB1576</text:p>
          </table:table-cell>
          <table:table-cell office:value-type="float" office:value="9781452219516" table:style-name="ce11">
            <text:p>9781452219516</text:p>
          </table:table-cell>
          <table:table-cell office:value-type="float" office:value="9781412976503" table:style-name="ce11">
            <text:p>9781412976503</text:p>
          </table:table-cell>
          <table:table-cell office:value-type="string" table:style-name="ce12">
            <text:p>Collaboration and Co-Teaching: Strategies for English Learner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Honigsfeld, Andrea ;Dove, Maria G.</text:p>
          </table:table-cell>
          <table:table-cell office:value-type="string" table:style-name="ce9">
            <text:p>SAGE Publications</text:p>
          </table:table-cell>
          <table:table-cell office:value-type="float" office:value="2010" table:style-name="ce7">
            <text:p>2010</text:p>
          </table:table-cell>
          <table:table-cell office:value-type="string" table:style-name="ce15">
            <text:p><text:a xlink:href="http://knowledge.sagepub.com/view/collaboration-and-co-teaching/SAGE.xml">http://knowledge.sagepub.com/view/collaboration-and-co-teaching/SAGE.xml</text:a></text:p>
          </table:table-cell>
          <table:table-cell table:number-columns-repeated="16370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C</text:p>
          </table:table-cell>
          <table:table-cell office:value-type="string" table:style-name="ce10">
            <text:p>612.8</text:p>
          </table:table-cell>
          <table:table-cell office:value-type="string" table:style-name="ce10">
            <text:p>QP363.3</text:p>
          </table:table-cell>
          <table:table-cell office:value-type="float" office:value="9781446288061" table:style-name="ce11">
            <text:p>9781446288061</text:p>
          </table:table-cell>
          <table:table-cell office:value-type="float" office:value="9781446249307" table:style-name="ce16">
            <text:p>9781446249307</text:p>
          </table:table-cell>
          <table:table-cell office:value-type="string" table:style-name="ce12">
            <text:p>Computational Neuroscience and Cognitive Modelling: A Student's Introduction to Methods and Procedur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Anderson, Britt<text:s/></text:p>
          </table:table-cell>
          <table:table-cell office:value-type="string" table:style-name="ce9">
            <text:p>SAGE Publications</text:p>
          </table:table-cell>
          <table:table-cell office:value-type="float" office:value="2014" table:style-name="ce7">
            <text:p>2014</text:p>
          </table:table-cell>
          <table:table-cell office:value-type="string" table:style-name="ce15">
            <text:p><text:a xlink:href="http://knowledge.sagepub.com/view/computational-neuroscience-and-cognitive-modelling/SAGE.xml">http://knowledge.sagepub.com/view/computational-neuroscience-and-cognitive-modelling/SAGE.xml</text:a></text:p>
          </table:table-cell>
          <table:table-cell table:number-columns-repeated="16370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8</text:p>
          </table:table-cell>
          <table:table-cell office:value-type="string" table:style-name="ce10">
            <text:p>371.3/58</text:p>
          </table:table-cell>
          <table:table-cell office:value-type="string" table:style-name="ce10">
            <text:p>LC5803.C65</text:p>
          </table:table-cell>
          <table:table-cell office:value-type="float" office:value="9781452219530" table:style-name="ce11">
            <text:p>9781452219530</text:p>
          </table:table-cell>
          <table:table-cell office:value-type="float" office:value="9781412981590" table:style-name="ce11">
            <text:p>9781412981590</text:p>
          </table:table-cell>
          <table:table-cell office:value-type="string" table:style-name="ce12">
            <text:p>Copyright Clarity: How Fair Use Supports Digital Learning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Hobbs, Renee<text:s/></text:p>
          </table:table-cell>
          <table:table-cell office:value-type="string" table:style-name="ce9">
            <text:p>SAGE Publications</text:p>
          </table:table-cell>
          <table:table-cell office:value-type="float" office:value="2010" table:style-name="ce7">
            <text:p>2010</text:p>
          </table:table-cell>
          <table:table-cell office:value-type="string" table:style-name="ce15">
            <text:p><text:a xlink:href="http://knowledge.sagepub.com/view/copyright-clarity/SAGE.xml">http://knowledge.sagepub.com/view/copyright-clarity/SAGE.xml</text:a></text:p>
          </table:table-cell>
          <table:table-cell table:number-columns-repeated="1637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8</text:p>
          </table:table-cell>
          <table:table-cell office:value-type="string" table:style-name="ce10">
            <text:p>372.1102</text:p>
          </table:table-cell>
          <table:table-cell office:value-type="string" table:style-name="ce10">
            <text:p>LB1025.3</text:p>
          </table:table-cell>
          <table:table-cell office:value-type="float" office:value="9781446288337" table:style-name="ce11">
            <text:p>9781446288337</text:p>
          </table:table-cell>
          <table:table-cell office:value-type="float" office:value="9780857027641" table:style-name="ce16">
            <text:p>9780857027641</text:p>
          </table:table-cell>
          <table:table-cell office:value-type="string" table:style-name="ce12">
            <text:p>Creativity in the Primary Classro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Desailly, Juliet<text:s/></text:p>
          </table:table-cell>
          <table:table-cell office:value-type="string" table:style-name="ce9">
            <text:p>SAGE Publications</text:p>
          </table:table-cell>
          <table:table-cell office:value-type="float" office:value="2012" table:style-name="ce7">
            <text:p>2012</text:p>
          </table:table-cell>
          <table:table-cell office:value-type="string" table:style-name="ce15">
            <text:p><text:a xlink:href="http://knowledge.sagepub.com/view/creativity-in-the-primary-classroom/SAGE.xml">http://knowledge.sagepub.com/view/creativity-in-the-primary-classroom/SAGE.xml</text:a></text:p>
          </table:table-cell>
          <table:table-cell table:number-columns-repeated="16370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8</text:p>
          </table:table-cell>
          <table:table-cell office:value-type="string" table:style-name="ce10">
            <text:p>372.6</text:p>
          </table:table-cell>
          <table:table-cell office:value-type="string" table:style-name="ce10">
            <text:p>PE1128.A2</text:p>
          </table:table-cell>
          <table:table-cell office:value-type="float" office:value="9781452275413" table:style-name="ce11">
            <text:p>9781452275413</text:p>
          </table:table-cell>
          <table:table-cell office:value-type="float" office:value="9781412996488" table:style-name="ce11">
            <text:p>9781412996488</text:p>
          </table:table-cell>
          <table:table-cell office:value-type="string" table:style-name="ce12">
            <text:p>Differentiated Literacy Strategies for English Language Learners, Grades K–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Gregory, Gayle H.; Burkman, Amy</text:p>
          </table:table-cell>
          <table:table-cell office:value-type="string" table:style-name="ce9">
            <text:p>SAGE Publications</text:p>
          </table:table-cell>
          <table:table-cell office:value-type="float" office:value="2012" table:style-name="ce14">
            <text:p>2012</text:p>
          </table:table-cell>
          <table:table-cell office:value-type="string" table:style-name="ce15">
            <text:p><text:a xlink:href="http://knowledge.sagepub.com/view/differentiated-literacy-strategies-for-english-language-learners-k-6/SAGE.xml">http://knowledge.sagepub.com/view/differentiated-literacy-strategies-for-english-language-learners-k-6/SAGE.xml</text:a></text:p>
          </table:table-cell>
          <table:table-cell table:number-columns-repeated="1637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J</text:p>
          </table:table-cell>
          <table:table-cell office:value-type="string" table:style-name="ce10">
            <text:p>361.30721</text:p>
          </table:table-cell>
          <table:table-cell office:value-type="string" table:style-name="ce10">
            <text:p>HV11</text:p>
          </table:table-cell>
          <table:table-cell office:value-type="float" office:value="9781446269602" table:style-name="ce11">
            <text:p>9781446269602</text:p>
          </table:table-cell>
          <table:table-cell office:value-type="float" office:value="9781847879134" table:style-name="ce16">
            <text:p>9781847879134</text:p>
          </table:table-cell>
          <table:table-cell office:value-type="string" table:style-name="ce12">
            <text:p>Doing Social Work Research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Hardwick, Louise ;Worsley, Aidan</text:p>
          </table:table-cell>
          <table:table-cell office:value-type="string" table:style-name="ce9">
            <text:p>SAGE Publications</text:p>
          </table:table-cell>
          <table:table-cell office:value-type="float" office:value="2011" table:style-name="ce14">
            <text:p>2011</text:p>
          </table:table-cell>
          <table:table-cell office:value-type="string" table:style-name="ce15">
            <text:p><text:a xlink:href="http://knowledge.sagepub.com/view/doing-social-work-research/SAGE.xml">http://knowledge.sagepub.com/view/doing-social-work-research/SAGE.xml</text:a></text:p>
          </table:table-cell>
          <table:table-cell table:number-columns-repeated="16370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8</text:p>
          </table:table-cell>
          <table:table-cell office:value-type="string" table:style-name="ce10">
            <text:p>371.91</text:p>
          </table:table-cell>
          <table:table-cell office:value-type="string" table:style-name="ce10">
            <text:p>LC4091</text:p>
          </table:table-cell>
          <table:table-cell office:value-type="float" office:value="9781452219295" table:style-name="ce11">
            <text:p>9781452219295</text:p>
          </table:table-cell>
          <table:table-cell office:value-type="float" office:value="9781412965279" table:style-name="ce11">
            <text:p>9781412965279</text:p>
          </table:table-cell>
          <table:table-cell office:value-type="string" table:style-name="ce12">
            <text:p>Effective Collaboration for Educating the Whole Chil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Kochhar-Bryant, Carol A.; Heishman, Angela</text:p>
          </table:table-cell>
          <table:table-cell office:value-type="string" table:style-name="ce9">
            <text:p>SAGE Publications</text:p>
          </table:table-cell>
          <table:table-cell office:value-type="float" office:value="2010" table:style-name="ce7">
            <text:p>2010</text:p>
          </table:table-cell>
          <table:table-cell office:value-type="string" table:style-name="ce15">
            <text:p><text:a xlink:href="http://knowledge.sagepub.com/view/effective-collaboration-for-educating-the-whole-child/SAGE.xml">http://knowledge.sagepub.com/view/effective-collaboration-for-educating-the-whole-child/SAGE.xml</text:a></text:p>
          </table:table-cell>
          <table:table-cell table:number-columns-repeated="16370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7</text:p>
          </table:table-cell>
          <table:table-cell office:value-type="string" table:style-name="ce10">
            <text:p>658.0</text:p>
          </table:table-cell>
          <table:table-cell office:value-type="string" table:style-name="ce10">
            <text:p>HD31</text:p>
          </table:table-cell>
          <table:table-cell office:value-type="float" office:value="9781446289129" table:style-name="ce11">
            <text:p>9781446289129</text:p>
          </table:table-cell>
          <table:table-cell office:value-type="float" office:value="9781446272619" table:style-name="ce16">
            <text:p>9781446272619</text:p>
          </table:table-cell>
          <table:table-cell office:value-type="string" table:style-name="ce12">
            <text:p>Effective Management in Practice: Analytical Insights and Critical Questio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Wensley, Robin<text:s/></text:p>
          </table:table-cell>
          <table:table-cell office:value-type="string" table:style-name="ce9">
            <text:p>SAGE Publications</text:p>
          </table:table-cell>
          <table:table-cell office:value-type="float" office:value="2013" table:style-name="ce14">
            <text:p>2013</text:p>
          </table:table-cell>
          <table:table-cell office:value-type="string" table:style-name="ce15">
            <text:p><text:a xlink:href="http://knowledge.sagepub.com/view/effective-management-in-practice/SAGE.xml">http://knowledge.sagepub.com/view/effective-management-in-practice/SAGE.xml</text:a></text:p>
          </table:table-cell>
          <table:table-cell table:number-columns-repeated="16370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8</text:p>
          </table:table-cell>
          <table:table-cell office:value-type="string" table:style-name="ce10">
            <text:p>371.3/344678</text:p>
          </table:table-cell>
          <table:table-cell office:value-type="string" table:style-name="ce10">
            <text:p>LB1044.87</text:p>
          </table:table-cell>
          <table:table-cell office:value-type="float" office:value="9781446288566" table:style-name="ce11">
            <text:p>9781446288566</text:p>
          </table:table-cell>
          <table:table-cell office:value-type="float" office:value="9781849204712" table:style-name="ce16">
            <text:p>9781849204712</text:p>
          </table:table-cell>
          <table:table-cell office:value-type="string" table:style-name="ce12">
            <text:p>E-learning Theory and Practic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Haythornthwaite, Caroline ; Andrews, Richard</text:p>
          </table:table-cell>
          <table:table-cell office:value-type="string" table:style-name="ce9">
            <text:p>SAGE Publications</text:p>
          </table:table-cell>
          <table:table-cell office:value-type="float" office:value="2011" table:style-name="ce7">
            <text:p>2011</text:p>
          </table:table-cell>
          <table:table-cell office:value-type="string" table:style-name="ce15">
            <text:p><text:a xlink:href="http://knowledge.sagepub.com/view/e-learning-theory-and-practice/SAGE.xml">http://knowledge.sagepub.com/view/e-learning-theory-and-practice/SAGE.xml</text:a></text:p>
          </table:table-cell>
          <table:table-cell table:number-columns-repeated="16370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J</text:p>
          </table:table-cell>
          <table:table-cell office:value-type="string" table:style-name="ce10">
            <text:p>152.4/2</text:p>
          </table:table-cell>
          <table:table-cell office:value-type="string" table:style-name="ce10">
            <text:p>BF575.H27</text:p>
          </table:table-cell>
          <table:table-cell office:value-type="float" office:value="9781446289020" table:style-name="ce11">
            <text:p>9781446289020</text:p>
          </table:table-cell>
          <table:table-cell office:value-type="float" office:value="9781412931090" table:style-name="ce16">
            <text:p>9781412931090</text:p>
          </table:table-cell>
          <table:table-cell office:value-type="string" table:style-name="ce12">
            <text:p>Emotional Well-being and Mental Health: A Guide for Counsellors &amp; Psychotherapist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Tantam, Digby<text:s/></text:p>
          </table:table-cell>
          <table:table-cell office:value-type="string" table:style-name="ce9">
            <text:p>SAGE Publications</text:p>
          </table:table-cell>
          <table:table-cell office:value-type="float" office:value="2014" table:style-name="ce7">
            <text:p>2014</text:p>
          </table:table-cell>
          <table:table-cell office:value-type="string" table:style-name="ce15">
            <text:p><text:a xlink:href="http://knowledge.sagepub.com/view/emotional-well-being-and-mental-health/SAGE.xml">http://knowledge.sagepub.com/view/emotional-well-being-and-mental-health/SAGE.xml</text:a></text:p>
          </table:table-cell>
          <table:table-cell table:number-columns-repeated="16370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G</text:p>
          </table:table-cell>
          <table:table-cell office:value-type="string" table:style-name="ce10">
            <text:p>616.89/1425</text:p>
          </table:table-cell>
          <table:table-cell office:value-type="string" table:style-name="ce10">
            <text:p>RC489.A32</text:p>
          </table:table-cell>
          <table:table-cell office:value-type="float" office:value="9781446251843" table:style-name="ce11">
            <text:p>9781446251843</text:p>
          </table:table-cell>
          <table:table-cell office:value-type="float" office:value="9781849201681" table:style-name="ce16">
            <text:p>9781849201681</text:p>
          </table:table-cell>
          <table:table-cell office:value-type="string" table:style-name="ce12">
            <text:p>Essentials of Acceptance and Commitment Therap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Batten, Sonja V</text:p>
          </table:table-cell>
          <table:table-cell office:value-type="string" table:style-name="ce9">
            <text:p>SAGE Publications</text:p>
          </table:table-cell>
          <table:table-cell office:value-type="float" office:value="2011" table:style-name="ce7">
            <text:p>2011</text:p>
          </table:table-cell>
          <table:table-cell office:value-type="string" table:style-name="ce15">
            <text:p><text:a xlink:href="http://knowledge.sagepub.com/view/essentials-of-acceptance-and-commitment-therapy/SAGE.xml">http://knowledge.sagepub.com/view/essentials-of-acceptance-and-commitment-therapy/SAGE.xml</text:a></text:p>
          </table:table-cell>
          <table:table-cell table:number-columns-repeated="16370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G</text:p>
          </table:table-cell>
          <table:table-cell office:value-type="string" table:style-name="ce10">
            <text:p>361/.06</text:p>
          </table:table-cell>
          <table:table-cell office:value-type="string" table:style-name="ce10">
            <text:p>BF636.7.C7</text:p>
          </table:table-cell>
          <table:table-cell office:value-type="float" office:value="9781452275505" table:style-name="ce11">
            <text:p>9781452275505</text:p>
          </table:table-cell>
          <table:table-cell office:value-type="float" office:value="9781412999502" table:style-name="ce11">
            <text:p>9781412999502</text:p>
          </table:table-cell>
          <table:table-cell office:value-type="string" table:style-name="ce12">
            <text:p>Essentials of Cross-Cultural Counseling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Gerstein, Lawrence H.; Heppner, P. Paul</text:p>
          </table:table-cell>
          <table:table-cell office:value-type="string" table:style-name="ce9">
            <text:p>SAGE Publications</text:p>
          </table:table-cell>
          <table:table-cell office:value-type="float" office:value="2012" table:style-name="ce14">
            <text:p>2012</text:p>
          </table:table-cell>
          <table:table-cell office:value-type="string" table:style-name="ce15">
            <text:p><text:a xlink:href="http://knowledge.sagepub.com/view/essentials-of-cross-cultural-counseling/SAGE.xml">http://knowledge.sagepub.com/view/essentials-of-cross-cultural-counseling/SAGE.xml</text:a></text:p>
          </table:table-cell>
          <table:table-cell table:number-columns-repeated="16370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8</text:p>
          </table:table-cell>
          <table:table-cell office:value-type="string" table:style-name="ce10">
            <text:p>371.26/4</text:p>
          </table:table-cell>
          <table:table-cell office:value-type="string" table:style-name="ce10">
            <text:p>LB3051</text:p>
          </table:table-cell>
          <table:table-cell office:value-type="float" office:value="9781452219493" table:style-name="ce11">
            <text:p>9781452219493</text:p>
          </table:table-cell>
          <table:table-cell office:value-type="float" office:value="9781412975049" table:style-name="ce11">
            <text:p>9781412975049</text:p>
          </table:table-cell>
          <table:table-cell office:value-type="string" table:style-name="ce12">
            <text:p>Formative Assessment: Making It Happen in the Classro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Heritage, Margaret<text:s/></text:p>
          </table:table-cell>
          <table:table-cell office:value-type="string" table:style-name="ce9">
            <text:p>SAGE Publications</text:p>
          </table:table-cell>
          <table:table-cell office:value-type="float" office:value="2010" table:style-name="ce7">
            <text:p>2010</text:p>
          </table:table-cell>
          <table:table-cell office:value-type="string" table:style-name="ce15">
            <text:p><text:a xlink:href="http://knowledge.sagepub.com/view/formative-assessment/SAGE.xml">http://knowledge.sagepub.com/view/formative-assessment/SAGE.xml</text:a></text:p>
          </table:table-cell>
          <table:table-cell table:number-columns-repeated="16370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7</text:p>
          </table:table-cell>
          <table:table-cell office:value-type="string" table:style-name="ce10">
            <text:p>658.8</text:p>
          </table:table-cell>
          <table:table-cell office:value-type="string" table:style-name="ce10">
            <text:p>HF5414</text:p>
          </table:table-cell>
          <table:table-cell office:value-type="float" office:value="9781452224879" table:style-name="ce11">
            <text:p>9781452224879</text:p>
          </table:table-cell>
          <table:table-cell office:value-type="float" office:value="9781412953696" table:style-name="ce11">
            <text:p>9781412953696</text:p>
          </table:table-cell>
          <table:table-cell office:value-type="string" table:style-name="ce12">
            <text:p>Hands-On Social Marketing: A Step-by-Step Guide to Designing Change for Good (Second Edition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13">
            <text:p>Weinreich, Nedra Kline</text:p>
          </table:table-cell>
          <table:table-cell office:value-type="string" table:style-name="ce9">
            <text:p>SAGE Publications</text:p>
          </table:table-cell>
          <table:table-cell office:value-type="float" office:value="2011" table:style-name="ce14">
            <text:p>2011</text:p>
          </table:table-cell>
          <table:table-cell office:value-type="string" table:style-name="ce15">
            <text:p><text:a xlink:href="http://knowledge.sagepub.com/view/hands-on-social-marketing-2e/SAGE.xml">http://knowledge.sagepub.com/view/hands-on-social-marketing-2e/SAGE.xml</text:a></text:p>
          </table:table-cell>
          <table:table-cell table:number-columns-repeated="16370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J</text:p>
          </table:table-cell>
          <table:table-cell office:value-type="string" table:style-name="ce10">
            <text:p>614.4</text:p>
          </table:table-cell>
          <table:table-cell office:value-type="string" table:style-name="ce10">
            <text:p>RA427.8</text:p>
          </table:table-cell>
          <table:table-cell office:value-type="float" office:value="9781446270004" table:style-name="ce11">
            <text:p>9781446270004</text:p>
          </table:table-cell>
          <table:table-cell office:value-type="float" office:value="9781446249659" table:style-name="ce16">
            <text:p>9781446249659</text:p>
          </table:table-cell>
          <table:table-cell office:value-type="string" table:style-name="ce12">
            <text:p>Health Activism: Foundations and Strategi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Laverack, Glenn<text:s/></text:p>
          </table:table-cell>
          <table:table-cell office:value-type="string" table:style-name="ce9">
            <text:p>SAGE Publications</text:p>
          </table:table-cell>
          <table:table-cell office:value-type="float" office:value="2013" table:style-name="ce7">
            <text:p>2013</text:p>
          </table:table-cell>
          <table:table-cell office:value-type="string" table:style-name="ce15">
            <text:p><text:a xlink:href="http://knowledge.sagepub.com/view/health-activism-foundations-and-strategies/SAGE.xml">http://knowledge.sagepub.com/view/health-activism-foundations-and-strategies/SAGE.xml</text:a></text:p>
          </table:table-cell>
          <table:table-cell table:number-columns-repeated="16370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G</text:p>
          </table:table-cell>
          <table:table-cell office:value-type="string" table:style-name="ce10">
            <text:p>616.89/14</text:p>
          </table:table-cell>
          <table:table-cell office:value-type="string" table:style-name="ce10">
            <text:p>RC480.5</text:p>
          </table:table-cell>
          <table:table-cell office:value-type="float" office:value="9781446269992" table:style-name="ce11">
            <text:p>9781446269992</text:p>
          </table:table-cell>
          <table:table-cell office:value-type="float" office:value="9781446201701" table:style-name="ce16">
            <text:p>9781446201701</text:p>
          </table:table-cell>
          <table:table-cell office:value-type="string" table:style-name="ce12">
            <text:p>Hope in Counselling and Psychotherap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O'Hara, Denis<text:s/></text:p>
          </table:table-cell>
          <table:table-cell office:value-type="string" table:style-name="ce9">
            <text:p>SAGE Publications</text:p>
          </table:table-cell>
          <table:table-cell office:value-type="float" office:value="2013" table:style-name="ce7">
            <text:p>2013</text:p>
          </table:table-cell>
          <table:table-cell office:value-type="string" table:style-name="ce15">
            <text:p><text:a xlink:href="http://knowledge.sagepub.com/view/hope-in-counselling-and-psychotherapy/SAGE.xml">http://knowledge.sagepub.com/view/hope-in-counselling-and-psychotherapy/SAGE.xml</text:a></text:p>
          </table:table-cell>
          <table:table-cell table:number-columns-repeated="16370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J</text:p>
          </table:table-cell>
          <table:table-cell office:value-type="string" table:style-name="ce10">
            <text:p>303.482</text:p>
          </table:table-cell>
          <table:table-cell office:value-type="string" table:style-name="ce10">
            <text:p>HM1211</text:p>
          </table:table-cell>
          <table:table-cell office:value-type="float" office:value="9781446269107" table:style-name="ce11">
            <text:p>9781446269107</text:p>
          </table:table-cell>
          <table:table-cell office:value-type="float" office:value="9781847873873" table:style-name="ce16">
            <text:p>9781847873873</text:p>
          </table:table-cell>
          <table:table-cell office:value-type="string" table:style-name="ce12">
            <text:p>Intercultural Communication &amp; Ideolog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Holliday, Adrian<text:s/></text:p>
          </table:table-cell>
          <table:table-cell office:value-type="string" table:style-name="ce9">
            <text:p>SAGE Publications</text:p>
          </table:table-cell>
          <table:table-cell office:value-type="float" office:value="2011" table:style-name="ce14">
            <text:p>2011</text:p>
          </table:table-cell>
          <table:table-cell office:value-type="string" table:style-name="ce15">
            <text:p><text:a xlink:href="http://knowledge.sagepub.com/view/intercultural-communication-and-ideology/SAGE.xml">http://knowledge.sagepub.com/view/intercultural-communication-and-ideology/SAGE.xml</text:a></text:p>
          </table:table-cell>
          <table:table-cell table:number-columns-repeated="16370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J</text:p>
          </table:table-cell>
          <table:table-cell office:value-type="string" table:style-name="ce10">
            <text:p>610.727</text:p>
          </table:table-cell>
          <table:table-cell office:value-type="string" table:style-name="ce10">
            <text:p>R853.S7</text:p>
          </table:table-cell>
          <table:table-cell office:value-type="float" office:value="9781446221570" table:style-name="ce11">
            <text:p>9781446221570</text:p>
          </table:table-cell>
          <table:table-cell office:value-type="float" office:value="9781847874832" table:style-name="ce16">
            <text:p>9781847874832</text:p>
          </table:table-cell>
          <table:table-cell office:value-type="string" table:style-name="ce12">
            <text:p>Introductory Statistics for Health and Nursing Using SPS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Marston, Louise<text:s/></text:p>
          </table:table-cell>
          <table:table-cell office:value-type="string" table:style-name="ce9">
            <text:p>SAGE Publications</text:p>
          </table:table-cell>
          <table:table-cell office:value-type="float" office:value="2010" table:style-name="ce7">
            <text:p>2010</text:p>
          </table:table-cell>
          <table:table-cell office:value-type="string" table:style-name="ce15">
            <text:p><text:a xlink:href="http://knowledge.sagepub.com/view/introductory-statistics-for-health-and-nursing-using-spss/SAGE.xml">http://knowledge.sagepub.com/view/introductory-statistics-for-health-and-nursing-using-spss/SAGE.xml</text:a></text:p>
          </table:table-cell>
          <table:table-cell table:number-columns-repeated="16370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J</text:p>
          </table:table-cell>
          <table:table-cell office:value-type="string" table:style-name="ce10">
            <text:p>301.01</text:p>
          </table:table-cell>
          <table:table-cell office:value-type="string" table:style-name="ce10">
            <text:p>HM585</text:p>
          </table:table-cell>
          <table:table-cell office:value-type="float" office:value="9781446251898" table:style-name="ce11">
            <text:p>9781446251898</text:p>
          </table:table-cell>
          <table:table-cell office:value-type="float" office:value="9781849203753" table:style-name="ce16">
            <text:p>9781849203753</text:p>
          </table:table-cell>
          <table:table-cell office:value-type="string" table:style-name="ce12">
            <text:p>Investigating Sociological Theor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Turner, Charles<text:s/></text:p>
          </table:table-cell>
          <table:table-cell office:value-type="string" table:style-name="ce9">
            <text:p>SAGE Publications</text:p>
          </table:table-cell>
          <table:table-cell office:value-type="float" office:value="2010" table:style-name="ce7">
            <text:p>2010</text:p>
          </table:table-cell>
          <table:table-cell office:value-type="string" table:style-name="ce15">
            <text:p><text:a xlink:href="http://knowledge.sagepub.com/view/investigating-sociological-theory/SAGE.xml">http://knowledge.sagepub.com/view/investigating-sociological-theory/SAGE.xml</text:a></text:p>
          </table:table-cell>
          <table:table-cell table:number-columns-repeated="16370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J</text:p>
          </table:table-cell>
          <table:table-cell office:value-type="string" table:style-name="ce10">
            <text:p>796.072</text:p>
          </table:table-cell>
          <table:table-cell office:value-type="string" table:style-name="ce10">
            <text:p>GV361</text:p>
          </table:table-cell>
          <table:table-cell office:value-type="float" office:value="9781446288092" table:style-name="ce11">
            <text:p>9781446288092</text:p>
          </table:table-cell>
          <table:table-cell office:value-type="float" office:value="9781848607293" table:style-name="ce16">
            <text:p>9781848607293</text:p>
          </table:table-cell>
          <table:table-cell office:value-type="string" table:style-name="ce12">
            <text:p>Key Concepts in Sport and Exercise Research Method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Atkinson, Michael<text:s/></text:p>
          </table:table-cell>
          <table:table-cell office:value-type="string" table:style-name="ce9">
            <text:p>SAGE Publications</text:p>
          </table:table-cell>
          <table:table-cell office:value-type="float" office:value="2012" table:style-name="ce14">
            <text:p>2012</text:p>
          </table:table-cell>
          <table:table-cell office:value-type="string" table:style-name="ce15">
            <text:p><text:a xlink:href="http://knowledge.sagepub.com/view/key-concepts-in-sport-and-exercise-research-methods/SAGE.xml">http://knowledge.sagepub.com/view/key-concepts-in-sport-and-exercise-research-methods/SAGE.xml</text:a></text:p>
          </table:table-cell>
          <table:table-cell table:number-columns-repeated="16370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J</text:p>
          </table:table-cell>
          <table:table-cell office:value-type="string" table:style-name="ce10">
            <text:p>338.4791</text:p>
          </table:table-cell>
          <table:table-cell office:value-type="string" table:style-name="ce10">
            <text:p>G155</text:p>
          </table:table-cell>
          <table:table-cell office:value-type="float" office:value="9781446251027" table:style-name="ce11">
            <text:p>9781446251027</text:p>
          </table:table-cell>
          <table:table-cell office:value-type="float" office:value="9781412921053" table:style-name="ce16">
            <text:p>9781412921053</text:p>
          </table:table-cell>
          <table:table-cell office:value-type="string" table:style-name="ce12">
            <text:p>Key Concepts in Tourist Studi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Smith, Melanie; MacLeod, Nicola; Robertson, Margaret Hart</text:p>
          </table:table-cell>
          <table:table-cell office:value-type="string" table:style-name="ce9">
            <text:p>SAGE Publications</text:p>
          </table:table-cell>
          <table:table-cell office:value-type="float" office:value="2010" table:style-name="ce7">
            <text:p>2010</text:p>
          </table:table-cell>
          <table:table-cell office:value-type="string" table:style-name="ce15">
            <text:p><text:a xlink:href="http://knowledge.sagepub.com/view/key-concepts-in-tourist-studies/SAGE.xml">http://knowledge.sagepub.com/view/key-concepts-in-tourist-studies/SAGE.xml</text:a></text:p>
          </table:table-cell>
          <table:table-cell table:number-columns-repeated="16370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8</text:p>
          </table:table-cell>
          <table:table-cell office:value-type="string" table:style-name="ce10">
            <text:p>371.2/07</text:p>
          </table:table-cell>
          <table:table-cell office:value-type="string" table:style-name="ce10">
            <text:p>LA217.2</text:p>
          </table:table-cell>
          <table:table-cell office:value-type="float" office:value="9781452230580" table:style-name="ce11">
            <text:p>9781452230580</text:p>
          </table:table-cell>
          <table:table-cell office:value-type="float" office:value="9781412979016" table:style-name="ce11">
            <text:p>9781412979016</text:p>
          </table:table-cell>
          <table:table-cell office:value-type="string" table:style-name="ce12">
            <text:p>Leading Schools to Success: Constructing and Sustaining High-Performing Learning Cultur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Guthrie, James W.; Schuermann, Patrick J.</text:p>
          </table:table-cell>
          <table:table-cell office:value-type="string" table:style-name="ce9">
            <text:p>SAGE Publications</text:p>
          </table:table-cell>
          <table:table-cell office:value-type="float" office:value="2011" table:style-name="ce14">
            <text:p>2011</text:p>
          </table:table-cell>
          <table:table-cell office:value-type="string" table:style-name="ce15">
            <text:p><text:a xlink:href="http://knowledge.sagepub.com/view/leading-schools-to-success/SAGE.xml">http://knowledge.sagepub.com/view/leading-schools-to-success/SAGE.xml</text:a></text:p>
          </table:table-cell>
          <table:table-cell table:number-columns-repeated="16370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J</text:p>
          </table:table-cell>
          <table:table-cell office:value-type="string" table:style-name="ce10">
            <text:p>362.1/6</text:p>
          </table:table-cell>
          <table:table-cell office:value-type="string" table:style-name="ce10">
            <text:p>RA644.5</text:p>
          </table:table-cell>
          <table:table-cell office:value-type="float" office:value="9781446288757" table:style-name="ce11">
            <text:p>9781446288757</text:p>
          </table:table-cell>
          <table:table-cell office:value-type="float" office:value="9780857027504" table:style-name="ce16">
            <text:p>9780857027504</text:p>
          </table:table-cell>
          <table:table-cell office:value-type="string" table:style-name="ce12">
            <text:p>Long-Term Conditions: Challenges in Health &amp; Social Car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Lloyd, Cathy E; Heller, Tom<text:s/></text:p>
          </table:table-cell>
          <table:table-cell office:value-type="string" table:style-name="ce9">
            <text:p>SAGE Publications</text:p>
          </table:table-cell>
          <table:table-cell office:value-type="float" office:value="2012" table:style-name="ce14">
            <text:p>2012</text:p>
          </table:table-cell>
          <table:table-cell office:value-type="string" table:style-name="ce15">
            <text:p><text:a xlink:href="http://knowledge.sagepub.com/view/long-term-conditions/SAGE.xml">http://knowledge.sagepub.com/view/long-term-conditions/SAGE.xml</text:a></text:p>
          </table:table-cell>
          <table:table-cell table:number-columns-repeated="16370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7</text:p>
          </table:table-cell>
          <table:table-cell office:value-type="string" table:style-name="ce10">
            <text:p>658.3008</text:p>
          </table:table-cell>
          <table:table-cell office:value-type="string" table:style-name="ce10">
            <text:p>HF5549.5.M5</text:p>
          </table:table-cell>
          <table:table-cell office:value-type="float" office:value="9781452230672" table:style-name="ce11">
            <text:p>9781452230672</text:p>
          </table:table-cell>
          <table:table-cell office:value-type="float" office:value="9781412990929" table:style-name="ce11">
            <text:p>9781412990929</text:p>
          </table:table-cell>
          <table:table-cell office:value-type="string" table:style-name="ce12">
            <text:p>Managing a Diverse Workforce: Learning Activities (Third Edition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nd</text:p>
          </table:table-cell>
          <table:table-cell office:value-type="string" table:style-name="ce13">
            <text:p>Powell, Gary N.</text:p>
          </table:table-cell>
          <table:table-cell office:value-type="string" table:style-name="ce9">
            <text:p>SAGE Publications</text:p>
          </table:table-cell>
          <table:table-cell office:value-type="float" office:value="2011" table:style-name="ce14">
            <text:p>2011</text:p>
          </table:table-cell>
          <table:table-cell office:value-type="string" table:style-name="ce15">
            <text:p><text:a xlink:href="http://knowledge.sagepub.com/view/managing-a-diverse-workforce-3e/SAGE.xml">http://knowledge.sagepub.com/view/managing-a-diverse-workforce-3e/SAGE.xml</text:a></text:p>
          </table:table-cell>
          <table:table-cell table:number-columns-repeated="16370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8</text:p>
          </table:table-cell>
          <table:table-cell office:value-type="string" table:style-name="ce10">
            <text:p>371.1</text:p>
          </table:table-cell>
          <table:table-cell office:value-type="string" table:style-name="ce10">
            <text:p>LB1775</text:p>
          </table:table-cell>
          <table:table-cell office:value-type="float" office:value="9781483350530" table:style-name="ce11">
            <text:p>9781483350530</text:p>
          </table:table-cell>
          <table:table-cell office:value-type="float" office:value="9781412994040" table:style-name="ce11">
            <text:p>9781412994040</text:p>
          </table:table-cell>
          <table:table-cell office:value-type="string" table:style-name="ce12">
            <text:p>Mirror Images: New Reflections on Teacher Leadership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Reason, Casey; Reason, Clair<text:s/></text:p>
          </table:table-cell>
          <table:table-cell office:value-type="string" table:style-name="ce9">
            <text:p>SAGE Publications</text:p>
          </table:table-cell>
          <table:table-cell office:value-type="float" office:value="2011" table:style-name="ce7">
            <text:p>2011</text:p>
          </table:table-cell>
          <table:table-cell office:value-type="string" table:style-name="ce15">
            <text:p><text:a xlink:href="http://knowledge.sagepub.com/view/mirror-images/SAGE.xml">http://knowledge.sagepub.com/view/mirror-images/SAGE.xml</text:a></text:p>
          </table:table-cell>
          <table:table-cell table:number-columns-repeated="16370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8</text:p>
          </table:table-cell>
          <table:table-cell office:value-type="string" table:style-name="ce10">
            <text:p>370.71/55</text:p>
          </table:table-cell>
          <table:table-cell office:value-type="string" table:style-name="ce10">
            <text:p>LB1731</text:p>
          </table:table-cell>
          <table:table-cell office:value-type="float" office:value="9781452219387" table:style-name="ce11">
            <text:p>9781452219387</text:p>
          </table:table-cell>
          <table:table-cell office:value-type="float" office:value="9781412978064" table:style-name="ce11">
            <text:p>9781412978064</text:p>
          </table:table-cell>
          <table:table-cell office:value-type="string" table:style-name="ce12">
            <text:p>Models of Professional Development: A Celebration of Educator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Joyce, Bruce ;Calhoun, Emily<text:s/></text:p>
          </table:table-cell>
          <table:table-cell office:value-type="string" table:style-name="ce9">
            <text:p>SAGE Publications</text:p>
          </table:table-cell>
          <table:table-cell office:value-type="date" office:date-value="2010-02-18T00:00:00" table:style-name="ce18">
            <text:p>2010</text:p>
          </table:table-cell>
          <table:table-cell office:value-type="string" table:style-name="ce19">
            <text:p><text:a xlink:href="http://knowledge.sagepub.com/view/models-of-professional-development/SAGE.xml">http://knowledge.sagepub.com/view/models-of-professional-development/SAGE.xml</text:a></text:p>
          </table:table-cell>
          <table:table-cell table:number-columns-repeated="16370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8</text:p>
          </table:table-cell>
          <table:table-cell office:value-type="string" table:style-name="ce10">
            <text:p>372</text:p>
          </table:table-cell>
          <table:table-cell office:value-type="string" table:style-name="ce10">
            <text:p>LB1555 .B754 2012</text:p>
          </table:table-cell>
          <table:table-cell office:value-type="float" office:value="9781446254493" table:style-name="ce11">
            <text:p>9781446254493</text:p>
          </table:table-cell>
          <table:table-cell office:value-type="float" office:value="9780857028242" table:style-name="ce16">
            <text:p>9780857028242</text:p>
          </table:table-cell>
          <table:table-cell office:value-type="string" table:style-name="ce12">
            <text:p>Play-based Learning in the Primary Schoo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Briggs, Mary ;Hansen, Alice<text:s/></text:p>
          </table:table-cell>
          <table:table-cell office:value-type="string" table:style-name="ce9">
            <text:p>SAGE Publications</text:p>
          </table:table-cell>
          <table:table-cell office:value-type="float" office:value="2012" table:style-name="ce7">
            <text:p>2012</text:p>
          </table:table-cell>
          <table:table-cell office:value-type="string" table:style-name="ce15">
            <text:p><text:a xlink:href="http://knowledge.sagepub.com/view/play-based-learning-in-the-primary-school/SAGE.xml">http://knowledge.sagepub.com/view/play-based-learning-in-the-primary-school/SAGE.xml</text:a></text:p>
          </table:table-cell>
          <table:table-cell table:number-columns-repeated="16370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8</text:p>
          </table:table-cell>
          <table:table-cell office:value-type="string" table:style-name="ce10">
            <text:p>370.71/55</text:p>
          </table:table-cell>
          <table:table-cell office:value-type="string" table:style-name="ce10">
            <text:p>LB1731</text:p>
          </table:table-cell>
          <table:table-cell office:value-type="float" office:value="9781452219578" table:style-name="ce11">
            <text:p>9781452219578</text:p>
          </table:table-cell>
          <table:table-cell office:value-type="float" office:value="9781412979757" table:style-name="ce11">
            <text:p>9781412979757</text:p>
          </table:table-cell>
          <table:table-cell office:value-type="string" table:style-name="ce12">
            <text:p>Powerful Professional Development: Building Expertise Within the Four Walls of Your Schoo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Yendol-Hoppey, Diane ;Dana, Nancy Fichtman; Hirsh, Stephanie</text:p>
          </table:table-cell>
          <table:table-cell office:value-type="string" table:style-name="ce9">
            <text:p>SAGE Publications</text:p>
          </table:table-cell>
          <table:table-cell office:value-type="float" office:value="2010" table:style-name="ce7">
            <text:p>2010</text:p>
          </table:table-cell>
          <table:table-cell office:value-type="string" table:style-name="ce15">
            <text:p><text:a xlink:href="http://knowledge.sagepub.com/view/powerful-professional-development/SAGE.xml">http://knowledge.sagepub.com/view/powerful-professional-development/SAGE.xml</text:a></text:p>
          </table:table-cell>
          <table:table-cell table:number-columns-repeated="16370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8</text:p>
          </table:table-cell>
          <table:table-cell office:value-type="string" table:style-name="ce10">
            <text:p>372.6</text:p>
          </table:table-cell>
          <table:table-cell office:value-type="string" table:style-name="ce10">
            <text:p>LB1576</text:p>
          </table:table-cell>
          <table:table-cell office:value-type="float" office:value="9781452230634" table:style-name="ce11">
            <text:p>9781452230634</text:p>
          </table:table-cell>
          <table:table-cell office:value-type="float" office:value="9781412987080" table:style-name="ce11">
            <text:p>9781412987080</text:p>
          </table:table-cell>
          <table:table-cell office:value-type="string" table:style-name="ce12">
            <text:p>Promoting Literacy Development: 50 Research-Based Strategies for K-8 Learner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Antonacci, Patricia A.; O'Calla, Catherine M.</text:p>
          </table:table-cell>
          <table:table-cell office:value-type="string" table:style-name="ce9">
            <text:p>SAGE Publications</text:p>
          </table:table-cell>
          <table:table-cell office:value-type="float" office:value="2012" table:style-name="ce14">
            <text:p>2012</text:p>
          </table:table-cell>
          <table:table-cell office:value-type="string" table:style-name="ce15">
            <text:p><text:a xlink:href="http://knowledge.sagepub.com/view/promoting-literacy-development/SAGE.xml">http://knowledge.sagepub.com/view/promoting-literacy-development/SAGE.xml</text:a></text:p>
          </table:table-cell>
          <table:table-cell table:number-columns-repeated="16370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C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QP360</text:p>
          </table:table-cell>
          <table:table-cell office:value-type="float" office:value="9781446288542" table:style-name="ce11">
            <text:p>9781446288542</text:p>
          </table:table-cell>
          <table:table-cell office:value-type="float" office:value="9780857022691" table:style-name="ce16">
            <text:p>9780857022691</text:p>
          </table:table-cell>
          <table:table-cell office:value-type="string" table:style-name="ce12">
            <text:p>Psychology for the Third Millennium: Integrating Cultural and Neuroscience Perspectiv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Harré, Rom; Moghaddam, Fathali</text:p>
          </table:table-cell>
          <table:table-cell office:value-type="string" table:style-name="ce9">
            <text:p>SAGE Publications</text:p>
          </table:table-cell>
          <table:table-cell office:value-type="float" office:value="2012" table:style-name="ce7">
            <text:p>2012</text:p>
          </table:table-cell>
          <table:table-cell office:value-type="string" table:style-name="ce15">
            <text:p><text:a xlink:href="http://knowledge.sagepub.com/view/psychology-for-the-third-millennium/SAGE.xml">http://knowledge.sagepub.com/view/psychology-for-the-third-millennium/SAGE.xml</text:a></text:p>
          </table:table-cell>
          <table:table-cell table:number-columns-repeated="16370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J</text:p>
          </table:table-cell>
          <table:table-cell office:value-type="string" table:style-name="ce10">
            <text:p>306</text:p>
          </table:table-cell>
          <table:table-cell office:value-type="string" table:style-name="ce10">
            <text:p>HM621</text:p>
          </table:table-cell>
          <table:table-cell office:value-type="float" office:value="9781446288320" table:style-name="ce11">
            <text:p>9781446288320</text:p>
          </table:table-cell>
          <table:table-cell office:value-type="float" office:value="9781446202005" table:style-name="ce16">
            <text:p>9781446202005</text:p>
          </table:table-cell>
          <table:table-cell office:value-type="string" table:style-name="ce17">
            <text:p>Making Sense of Reality: Culture and Perception in Everyday Lif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DeNora, Tia<text:s/></text:p>
          </table:table-cell>
          <table:table-cell office:value-type="string" table:style-name="ce9">
            <text:p>SAGE Publications</text:p>
          </table:table-cell>
          <table:table-cell office:value-type="float" office:value="2014" table:style-name="ce7">
            <text:p>2014</text:p>
          </table:table-cell>
          <table:table-cell office:value-type="string" table:style-name="ce15">
            <text:p><text:a xlink:href="http://knowledge.sagepub.com/view/reality-in-everyday-life/SAGE.xml">http://knowledge.sagepub.com/view/reality-in-everyday-life/SAGE.xml</text:a></text:p>
          </table:table-cell>
          <table:table-cell table:number-columns-repeated="16370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J</text:p>
          </table:table-cell>
          <table:table-cell office:value-type="string" table:style-name="ce10">
            <text:p>361.32</text:p>
          </table:table-cell>
          <table:table-cell office:value-type="string" table:style-name="ce10">
            <text:p>HV41</text:p>
          </table:table-cell>
          <table:table-cell office:value-type="float" office:value="9781446288573" table:style-name="ce11">
            <text:p>9781446288573</text:p>
          </table:table-cell>
          <table:table-cell office:value-type="float" office:value="9781848601567" table:style-name="ce16">
            <text:p>9781848601567</text:p>
          </table:table-cell>
          <table:table-cell office:value-type="string" table:style-name="ce12">
            <text:p>Relationship Skills in Social Work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Hennessey, Roger<text:s/></text:p>
          </table:table-cell>
          <table:table-cell office:value-type="string" table:style-name="ce9">
            <text:p>SAGE Publications</text:p>
          </table:table-cell>
          <table:table-cell office:value-type="float" office:value="2011" table:style-name="ce7">
            <text:p>2011</text:p>
          </table:table-cell>
          <table:table-cell office:value-type="string" table:style-name="ce15">
            <text:p><text:a xlink:href="http://knowledge.sagepub.com/view/relationship-skills-in-social-work/SAGE.xml">http://knowledge.sagepub.com/view/relationship-skills-in-social-work/SAGE.xml</text:a></text:p>
          </table:table-cell>
          <table:table-cell table:number-columns-repeated="16370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K</text:p>
          </table:table-cell>
          <table:table-cell office:value-type="string" table:style-name="ce10">
            <text:p>302</text:p>
          </table:table-cell>
          <table:table-cell office:value-type="string" table:style-name="ce10">
            <text:p>HM1106</text:p>
          </table:table-cell>
          <table:table-cell office:value-type="float" office:value="9781452270142" table:style-name="ce11">
            <text:p>9781452270142</text:p>
          </table:table-cell>
          <table:table-cell office:value-type="float" office:value="9781452203904" table:style-name="ce11">
            <text:p>9781452203904</text:p>
          </table:table-cell>
          <table:table-cell office:value-type="string" table:style-name="ce12">
            <text:p>Researching Interpersonal Relationships: Qualitative Methods, Studies, and Analysi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Manning, Jimmie; Kunkel, Adrianne</text:p>
          </table:table-cell>
          <table:table-cell office:value-type="string" table:style-name="ce9">
            <text:p>SAGE Publications</text:p>
          </table:table-cell>
          <table:table-cell office:value-type="float" office:value="2014" table:style-name="ce14">
            <text:p>2014</text:p>
          </table:table-cell>
          <table:table-cell office:value-type="string" table:style-name="ce15">
            <text:p><text:a xlink:href="http://knowledge.sagepub.com/view/researching-interpersonal-relationships/SAGE.xml">http://knowledge.sagepub.com/view/researching-interpersonal-relationships/SAGE.xml</text:a></text:p>
          </table:table-cell>
          <table:table-cell table:number-columns-repeated="16370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7</text:p>
          </table:table-cell>
          <table:table-cell office:value-type="string" table:style-name="ce10">
            <text:p>658.408</text:p>
          </table:table-cell>
          <table:table-cell office:value-type="string" table:style-name="ce10">
            <text:p>HD60</text:p>
          </table:table-cell>
          <table:table-cell office:value-type="float" office:value="9781452243986" table:style-name="ce11">
            <text:p>9781452243986</text:p>
          </table:table-cell>
          <table:table-cell office:value-type="float" office:value="9781412997225" table:style-name="ce11">
            <text:p>9781412997225</text:p>
          </table:table-cell>
          <table:table-cell office:value-type="string" table:style-name="ce12">
            <text:p>SAGE Brief Guide to Corporate Social Responsibilit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SAGE Publications</text:p>
          </table:table-cell>
          <table:table-cell office:value-type="string" table:style-name="ce9">
            <text:p>SAGE Publications</text:p>
          </table:table-cell>
          <table:table-cell office:value-type="float" office:value="2012" table:style-name="ce14">
            <text:p>2012</text:p>
          </table:table-cell>
          <table:table-cell office:value-type="string" table:style-name="ce15">
            <text:p><text:a xlink:href="http://knowledge.sagepub.com/view/sage-brief-guide-to-Corporate-social-responsibility/SAGE.xml">http://knowledge.sagepub.com/view/sage-brief-guide-to-Corporate-social-responsibility/SAGE.xml</text:a></text:p>
          </table:table-cell>
          <table:table-cell table:number-columns-repeated="16370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J</text:p>
          </table:table-cell>
          <table:table-cell office:value-type="string" table:style-name="ce10">
            <text:p>303.3/72</text:p>
          </table:table-cell>
          <table:table-cell office:value-type="string" table:style-name="ce10">
            <text:p>HM671</text:p>
          </table:table-cell>
          <table:table-cell office:value-type="float" office:value="9781452275598" table:style-name="ce11">
            <text:p>9781452275598</text:p>
          </table:table-cell>
          <table:table-cell office:value-type="float" office:value="9781452257969" table:style-name="ce11">
            <text:p>9781452257969</text:p>
          </table:table-cell>
          <table:table-cell office:value-type="string" table:style-name="ce12">
            <text:p>Social Justice and Culturally Relevant Prevent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Vera, Elizabeth M.;Kenny, Maureen E.</text:p>
          </table:table-cell>
          <table:table-cell office:value-type="string" table:style-name="ce9">
            <text:p>SAGE Publications</text:p>
          </table:table-cell>
          <table:table-cell office:value-type="float" office:value="2013" table:style-name="ce14">
            <text:p>2013</text:p>
          </table:table-cell>
          <table:table-cell office:value-type="string" table:style-name="ce15">
            <text:p><text:a xlink:href="http://knowledge.sagepub.com/view/social-justice-and-culturally-relevant-prevention/SAGE.xml">http://knowledge.sagepub.com/view/social-justice-and-culturally-relevant-prevention/SAGE.xml</text:a></text:p>
          </table:table-cell>
          <table:table-cell table:number-columns-repeated="1637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7</text:p>
          </table:table-cell>
          <table:table-cell office:value-type="string" table:style-name="ce10">
            <text:p>658.8</text:p>
          </table:table-cell>
          <table:table-cell office:value-type="string" table:style-name="ce10">
            <text:p>HF5414</text:p>
          </table:table-cell>
          <table:table-cell office:value-type="float" office:value="9781446250877" table:style-name="ce11">
            <text:p>9781446250877</text:p>
          </table:table-cell>
          <table:table-cell office:value-type="float" office:value="9780857025449" table:style-name="ce16">
            <text:p>9780857025449</text:p>
          </table:table-cell>
          <table:table-cell office:value-type="string" table:style-name="ce12">
            <text:p>Social Marketing Casebook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French, Jeff; Merritt, Rowena; Reynolds, Lucy</text:p>
          </table:table-cell>
          <table:table-cell office:value-type="string" table:style-name="ce9">
            <text:p>SAGE Publications</text:p>
          </table:table-cell>
          <table:table-cell office:value-type="float" office:value="2011" table:style-name="ce7">
            <text:p>2011</text:p>
          </table:table-cell>
          <table:table-cell office:value-type="string" table:style-name="ce15">
            <text:p><text:a xlink:href="http://knowledge.sagepub.com/view/social-marketing-casebook/SAGE.xml">http://knowledge.sagepub.com/view/social-marketing-casebook/SAGE.xml</text:a></text:p>
          </table:table-cell>
          <table:table-cell table:number-columns-repeated="16370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J</text:p>
          </table:table-cell>
          <table:table-cell office:value-type="string" table:style-name="ce10">
            <text:p>303.4</text:p>
          </table:table-cell>
          <table:table-cell office:value-type="string" table:style-name="ce10">
            <text:p>HM831</text:p>
          </table:table-cell>
          <table:table-cell office:value-type="float" office:value="9781446288955" table:style-name="ce11">
            <text:p>9781446288955</text:p>
          </table:table-cell>
          <table:table-cell office:value-type="float" office:value="9781849204699" table:style-name="ce11">
            <text:p>9781849204699</text:p>
          </table:table-cell>
          <table:table-cell office:value-type="string" table:style-name="ce12">
            <text:p>Sociology Today: Social Transformations in a Globalizing Worl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Sales, Arnaud<text:s/></text:p>
          </table:table-cell>
          <table:table-cell office:value-type="string" table:style-name="ce9">
            <text:p>SAGE Publications</text:p>
          </table:table-cell>
          <table:table-cell office:value-type="float" office:value="2012" table:style-name="ce7">
            <text:p>2012</text:p>
          </table:table-cell>
          <table:table-cell office:value-type="string" table:style-name="ce15">
            <text:p><text:a xlink:href="http://knowledge.sagepub.com/view/sociology-today/SAGE.xml">http://knowledge.sagepub.com/view/sociology-today/SAGE.xml</text:a></text:p>
          </table:table-cell>
          <table:table-cell table:number-columns-repeated="16370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G</text:p>
          </table:table-cell>
          <table:table-cell office:value-type="string" table:style-name="ce10">
            <text:p>158.3</text:p>
          </table:table-cell>
          <table:table-cell office:value-type="string" table:style-name="ce10">
            <text:p>BF636.7.H86</text:p>
          </table:table-cell>
          <table:table-cell office:value-type="float" office:value="9781452275208" table:style-name="ce11">
            <text:p>9781452275208</text:p>
          </table:table-cell>
          <table:table-cell office:value-type="float" office:value="9781412973298" table:style-name="ce11">
            <text:p>9781412973298</text:p>
          </table:table-cell>
          <table:table-cell office:value-type="string" table:style-name="ce12">
            <text:p>Strength-Centered Counseling: Integrating Postmodern Approaches and Skills With Practic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Ward, Colin C.; Reuter, Teri<text:s/></text:p>
          </table:table-cell>
          <table:table-cell office:value-type="string" table:style-name="ce9">
            <text:p>SAGE Publications</text:p>
          </table:table-cell>
          <table:table-cell office:value-type="float" office:value="2011" table:style-name="ce14">
            <text:p>2011</text:p>
          </table:table-cell>
          <table:table-cell office:value-type="string" table:style-name="ce15">
            <text:p><text:a xlink:href="http://knowledge.sagepub.com/view/strength-centered-counseling/SAGE.xml">http://knowledge.sagepub.com/view/strength-centered-counseling/SAGE.xml</text:a></text:p>
          </table:table-cell>
          <table:table-cell table:number-columns-repeated="16370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8</text:p>
          </table:table-cell>
          <table:table-cell office:value-type="string" table:style-name="ce10">
            <text:p>428.2/4</text:p>
          </table:table-cell>
          <table:table-cell office:value-type="string" table:style-name="ce10">
            <text:p>PE1128.A2</text:p>
          </table:table-cell>
          <table:table-cell office:value-type="float" office:value="9781452243924" table:style-name="ce11">
            <text:p>9781452243924</text:p>
          </table:table-cell>
          <table:table-cell office:value-type="float" office:value="9781412980296" table:style-name="ce11">
            <text:p>9781412980296</text:p>
          </table:table-cell>
          <table:table-cell office:value-type="string" table:style-name="ce12">
            <text:p>Teaching English Language Learners: 43 Strategies for Successful K-8 Classroom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Colombo, Michaela</text:p>
          </table:table-cell>
          <table:table-cell office:value-type="string" table:style-name="ce9">
            <text:p>SAGE Publications</text:p>
          </table:table-cell>
          <table:table-cell office:value-type="float" office:value="2012" table:style-name="ce14">
            <text:p>2012</text:p>
          </table:table-cell>
          <table:table-cell office:value-type="string" table:style-name="ce15">
            <text:p><text:a xlink:href="http://knowledge.sagepub.com/view/teaching-english-language-learners/SAGE.xml">http://knowledge.sagepub.com/view/teaching-english-language-learners/SAGE.xml</text:a></text:p>
          </table:table-cell>
          <table:table-cell table:number-columns-repeated="16370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K</text:p>
          </table:table-cell>
          <table:table-cell office:value-type="string" table:style-name="ce10">
            <text:p>070.195</text:p>
          </table:table-cell>
          <table:table-cell office:value-type="string" table:style-name="ce10">
            <text:p>PN4784.T4</text:p>
          </table:table-cell>
          <table:table-cell office:value-type="float" office:value="9781446251218" table:style-name="ce11">
            <text:p>9781446251218</text:p>
          </table:table-cell>
          <table:table-cell office:value-type="float" office:value="9781446207413" table:style-name="ce16">
            <text:p>9781446207413</text:p>
          </table:table-cell>
          <table:table-cell office:value-type="string" table:style-name="ce12">
            <text:p>Television Journalis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Cushion, Stephen<text:s/></text:p>
          </table:table-cell>
          <table:table-cell office:value-type="string" table:style-name="ce9">
            <text:p>SAGE Publications</text:p>
          </table:table-cell>
          <table:table-cell office:value-type="float" office:value="2012" table:style-name="ce14">
            <text:p>2012</text:p>
          </table:table-cell>
          <table:table-cell office:value-type="string" table:style-name="ce15">
            <text:p><text:a xlink:href="http://knowledge.sagepub.com/view/television-journalism/SAGE.xml">http://knowledge.sagepub.com/view/television-journalism/SAGE.xml</text:a></text:p>
          </table:table-cell>
          <table:table-cell table:number-columns-repeated="16370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K</text:p>
          </table:table-cell>
          <table:table-cell office:value-type="string" table:style-name="ce10">
            <text:p>338.477</text:p>
          </table:table-cell>
          <table:table-cell office:value-type="string" table:style-name="ce10">
            <text:p>HD9999.C9472</text:p>
          </table:table-cell>
          <table:table-cell office:value-type="float" office:value="9781446288412" table:style-name="ce11">
            <text:p>9781446288412</text:p>
          </table:table-cell>
          <table:table-cell office:value-type="float" office:value="9781847875761" table:style-name="ce16">
            <text:p>9781847875761</text:p>
          </table:table-cell>
          <table:table-cell office:value-type="string" table:style-name="ce12">
            <text:p>The Creative Industries: Culture and Polic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Flew, Terry<text:s/></text:p>
          </table:table-cell>
          <table:table-cell office:value-type="string" table:style-name="ce9">
            <text:p>SAGE Publications</text:p>
          </table:table-cell>
          <table:table-cell office:value-type="float" office:value="2012" table:style-name="ce14">
            <text:p>2012</text:p>
          </table:table-cell>
          <table:table-cell office:value-type="string" table:style-name="ce15">
            <text:p><text:a xlink:href="http://knowledge.sagepub.com/view/the-creative-industries/SAGE.xml">http://knowledge.sagepub.com/view/the-creative-industries/SAGE.xml</text:a></text:p>
          </table:table-cell>
          <table:table-cell table:number-columns-repeated="1637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J</text:p>
          </table:table-cell>
          <table:table-cell office:value-type="string" table:style-name="ce10">
            <text:p>300.1</text:p>
          </table:table-cell>
          <table:table-cell office:value-type="string" table:style-name="ce10">
            <text:p>HM831</text:p>
          </table:table-cell>
          <table:table-cell office:value-type="float" office:value="9781446250655" table:style-name="ce11">
            <text:p>9781446250655</text:p>
          </table:table-cell>
          <table:table-cell office:value-type="float" office:value="9780857020437" table:style-name="ce16">
            <text:p>9780857020437</text:p>
          </table:table-cell>
          <table:table-cell office:value-type="string" table:style-name="ce12">
            <text:p>The Dynamics of Social Practice: Everyday Life and how it Chang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Shove, Elizabeth; Pantzar, Mika; Watson, Matt</text:p>
          </table:table-cell>
          <table:table-cell office:value-type="string" table:style-name="ce9">
            <text:p>SAGE Publications</text:p>
          </table:table-cell>
          <table:table-cell office:value-type="float" office:value="2012" table:style-name="ce7">
            <text:p>2012</text:p>
          </table:table-cell>
          <table:table-cell office:value-type="string" table:style-name="ce15">
            <text:p><text:a xlink:href="http://knowledge.sagepub.com/view/the-dynamics-of-social-practice/SAGE.xml">http://knowledge.sagepub.com/view/the-dynamics-of-social-practice/SAGE.xml</text:a></text:p>
          </table:table-cell>
          <table:table-cell table:number-columns-repeated="16370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7</text:p>
          </table:table-cell>
          <table:table-cell office:value-type="string" table:style-name="ce10">
            <text:p>658.408</text:p>
          </table:table-cell>
          <table:table-cell office:value-type="string" table:style-name="ce10">
            <text:p>HD60</text:p>
          </table:table-cell>
          <table:table-cell office:value-type="float" office:value="9781446251935" table:style-name="ce11">
            <text:p>9781446251935</text:p>
          </table:table-cell>
          <table:table-cell office:value-type="float" office:value="9781849205153" table:style-name="ce11">
            <text:p>9781849205153</text:p>
          </table:table-cell>
          <table:table-cell office:value-type="string" table:style-name="ce12">
            <text:p>The End of Corporate Social Responsibility: Crisis and Critiqu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Fleming, Peter; Jones, Marc T</text:p>
          </table:table-cell>
          <table:table-cell office:value-type="string" table:style-name="ce9">
            <text:p>SAGE Publications</text:p>
          </table:table-cell>
          <table:table-cell office:value-type="float" office:value="2013" table:style-name="ce14">
            <text:p>2013</text:p>
          </table:table-cell>
          <table:table-cell office:value-type="string" table:style-name="ce15">
            <text:p><text:a xlink:href="http://knowledge.sagepub.com/view/the-end-of-corporate-social-responsibility/SAGE.xml">http://knowledge.sagepub.com/view/the-end-of-corporate-social-responsibility/SAGE.xml</text:a></text:p>
          </table:table-cell>
          <table:table-cell table:number-columns-repeated="16370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J</text:p>
          </table:table-cell>
          <table:table-cell office:value-type="string" table:style-name="ce10">
            <text:p>301.092</text:p>
          </table:table-cell>
          <table:table-cell office:value-type="string" table:style-name="ce10">
            <text:p>HM449</text:p>
          </table:table-cell>
          <table:table-cell office:value-type="float" office:value="9781483349633" table:style-name="ce11">
            <text:p>9781483349633</text:p>
          </table:table-cell>
          <table:table-cell office:value-type="float" office:value="9781412993937" table:style-name="ce11">
            <text:p>9781412993937</text:p>
          </table:table-cell>
          <table:table-cell office:value-type="string" table:style-name="ce12">
            <text:p>The Social Thought of C. Wright Mill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Trevino, A. Javier</text:p>
          </table:table-cell>
          <table:table-cell office:value-type="string" table:style-name="ce9">
            <text:p>SAGE Publications</text:p>
          </table:table-cell>
          <table:table-cell office:value-type="float" office:value="2012" table:style-name="ce14">
            <text:p>2012</text:p>
          </table:table-cell>
          <table:table-cell office:value-type="string" table:style-name="ce15">
            <text:p><text:a xlink:href="http://knowledge.sagepub.com/view/the-social-thought-of-c-wright-mills/SAGE.xml">http://knowledge.sagepub.com/view/the-social-thought-of-c-wright-mills/SAGE.xml</text:a></text:p>
          </table:table-cell>
          <table:table-cell table:number-columns-repeated="16370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J</text:p>
          </table:table-cell>
          <table:table-cell office:value-type="string" table:style-name="ce10">
            <text:p>301.01</text:p>
          </table:table-cell>
          <table:table-cell office:value-type="string" table:style-name="ce10">
            <text:p>HM479.D87</text:p>
          </table:table-cell>
          <table:table-cell office:value-type="float" office:value="9781483349565" table:style-name="ce11">
            <text:p>9781483349565</text:p>
          </table:table-cell>
          <table:table-cell office:value-type="float" office:value="9781452202631" table:style-name="ce11">
            <text:p>9781452202631</text:p>
          </table:table-cell>
          <table:table-cell office:value-type="string" table:style-name="ce12">
            <text:p>The Social Thought of Emile Durkhei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Riley, Alexander<text:s/></text:p>
          </table:table-cell>
          <table:table-cell office:value-type="string" table:style-name="ce9">
            <text:p>SAGE Publications</text:p>
          </table:table-cell>
          <table:table-cell office:value-type="date" office:date-value="2014-02-04T00:00:00" table:style-name="ce18">
            <text:p>2014</text:p>
          </table:table-cell>
          <table:table-cell office:value-type="string" table:style-name="ce19">
            <text:p><text:a xlink:href="http://knowledge.sagepub.com/view/the-social-thought-of-emile-durkheim/SAGE.xml">http://knowledge.sagepub.com/view/the-social-thought-of-emile-durkheim/SAGE.xml</text:a></text:p>
          </table:table-cell>
          <table:table-cell table:number-columns-repeated="16370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J</text:p>
          </table:table-cell>
          <table:table-cell office:value-type="string" table:style-name="ce10">
            <text:p>335.4/1</text:p>
          </table:table-cell>
          <table:table-cell office:value-type="string" table:style-name="ce10">
            <text:p>HB97.5</text:p>
          </table:table-cell>
          <table:table-cell office:value-type="float" office:value="9781483349381" table:style-name="ce11">
            <text:p>9781483349381</text:p>
          </table:table-cell>
          <table:table-cell office:value-type="float" office:value="9781412997843" table:style-name="ce11">
            <text:p>9781412997843</text:p>
          </table:table-cell>
          <table:table-cell office:value-type="string" table:style-name="ce12">
            <text:p>The Social Thought of Karl Marx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Holt, Justin P.</text:p>
          </table:table-cell>
          <table:table-cell office:value-type="string" table:style-name="ce9">
            <text:p>SAGE Publications</text:p>
          </table:table-cell>
          <table:table-cell office:value-type="float" office:value="2014" table:style-name="ce7">
            <text:p>2014</text:p>
          </table:table-cell>
          <table:table-cell office:value-type="string" table:style-name="ce15">
            <text:p><text:a xlink:href="http://knowledge.sagepub.com/view/the-social-thought-of-karl-marx/SAGE.xml?rskey=XyHG6B&amp;row=1">http://knowledge.sagepub.com/view/the-social-thought-of-karl-marx/SAGE.xml?rskey=XyHG6B&amp;row=1</text:a></text:p>
          </table:table-cell>
          <table:table-cell table:number-columns-repeated="16370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J</text:p>
          </table:table-cell>
          <table:table-cell office:value-type="string" table:style-name="ce10">
            <text:p>745.20954</text:p>
          </table:table-cell>
          <table:table-cell office:value-type="string" table:style-name="ce10">
            <text:p>TS103</text:p>
          </table:table-cell>
          <table:table-cell office:value-type="float" office:value="9788132106722" table:style-name="ce20">
            <text:p>9788132106722</text:p>
          </table:table-cell>
          <table:table-cell office:value-type="float" office:value="9788132103141" table:style-name="ce11">
            <text:p>9788132103141</text:p>
          </table:table-cell>
          <table:table-cell office:value-type="string" table:style-name="ce12">
            <text:p>Thinking Desig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Balaram, S<text:s/></text:p>
          </table:table-cell>
          <table:table-cell office:value-type="string" table:style-name="ce9">
            <text:p>SAGE Publications</text:p>
          </table:table-cell>
          <table:table-cell office:value-type="float" office:value="2011" table:style-name="ce7">
            <text:p>2011</text:p>
          </table:table-cell>
          <table:table-cell office:value-type="string" table:style-name="ce15">
            <text:p><text:a xlink:href="http://knowledge.sagepub.com/view/thinking-design/SAGE.xml">http://knowledge.sagepub.com/view/thinking-design/SAGE.xml</text:a></text:p>
          </table:table-cell>
          <table:table-cell table:number-columns-repeated="16370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8</text:p>
          </table:table-cell>
          <table:table-cell office:value-type="string" table:style-name="ce10">
            <text:p>428.2/4071073</text:p>
          </table:table-cell>
          <table:table-cell office:value-type="string" table:style-name="ce10">
            <text:p>PE1128.A2</text:p>
          </table:table-cell>
          <table:table-cell office:value-type="float" office:value="9781452219707" table:style-name="ce11">
            <text:p>9781452219707</text:p>
          </table:table-cell>
          <table:table-cell office:value-type="float" office:value="9781412990400" table:style-name="ce11">
            <text:p>9781412990400</text:p>
          </table:table-cell>
          <table:table-cell office:value-type="string" table:style-name="ce12">
            <text:p>Transforming Schools for English Learners: A Comprehensive Framework for School Leader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Zacarian, Debbie<text:s/></text:p>
          </table:table-cell>
          <table:table-cell office:value-type="string" table:style-name="ce9">
            <text:p>SAGE Publications</text:p>
          </table:table-cell>
          <table:table-cell office:value-type="float" office:value="2011" table:style-name="ce7">
            <text:p>2011</text:p>
          </table:table-cell>
          <table:table-cell office:value-type="string" table:style-name="ce15">
            <text:p><text:a xlink:href="http://knowledge.sagepub.com/view/transforming-schools-for-english-learners/SAGE.xml">http://knowledge.sagepub.com/view/transforming-schools-for-english-learners/SAGE.xml</text:a></text:p>
          </table:table-cell>
          <table:table-cell table:number-columns-repeated="16370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8</text:p>
          </table:table-cell>
          <table:table-cell office:value-type="string" table:style-name="ce10">
            <text:p>370.721</text:p>
          </table:table-cell>
          <table:table-cell office:value-type="string" table:style-name="ce10">
            <text:p>LB1028</text:p>
          </table:table-cell>
          <table:table-cell office:value-type="float" office:value="9781483349435" table:style-name="ce11">
            <text:p>9781483349435</text:p>
          </table:table-cell>
          <table:table-cell office:value-type="float" office:value="9781412975261" table:style-name="ce11">
            <text:p>9781412975261</text:p>
          </table:table-cell>
          <table:table-cell office:value-type="string" table:style-name="ce12">
            <text:p>Understanding and Evaluating Qualitative Educational Research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Lichtman, Marilyn<text:s/></text:p>
          </table:table-cell>
          <table:table-cell office:value-type="string" table:style-name="ce9">
            <text:p>SAGE Publications</text:p>
          </table:table-cell>
          <table:table-cell office:value-type="float" office:value="2011" table:style-name="ce14">
            <text:p>2011</text:p>
          </table:table-cell>
          <table:table-cell office:value-type="string" table:style-name="ce15">
            <text:p><text:a xlink:href="http://knowledge.sagepub.com/view/understanding-and-evaluating-qualitative-educational-research/SAGE.xml">http://knowledge.sagepub.com/view/understanding-and-evaluating-qualitative-educational-research/SAGE.xml</text:a></text:p>
          </table:table-cell>
          <table:table-cell table:number-columns-repeated="16370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J</text:p>
          </table:table-cell>
          <table:table-cell office:value-type="string" table:style-name="ce10">
            <text:p>338.4791001</text:p>
          </table:table-cell>
          <table:table-cell office:value-type="string" table:style-name="ce10">
            <text:p>G155.A1</text:p>
          </table:table-cell>
          <table:table-cell office:value-type="float" office:value="9781446288528" table:style-name="ce11">
            <text:p>9781446288528</text:p>
          </table:table-cell>
          <table:table-cell office:value-type="float" office:value="9781412922784" table:style-name="ce16">
            <text:p>9781412922784</text:p>
          </table:table-cell>
          <table:table-cell office:value-type="string" table:style-name="ce12">
            <text:p>Understanding Tourism: A Critical Introduct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Hannam, Kevin; Knox, Dan</text:p>
          </table:table-cell>
          <table:table-cell office:value-type="string" table:style-name="ce9">
            <text:p>SAGE Publications</text:p>
          </table:table-cell>
          <table:table-cell office:value-type="float" office:value="2010" table:style-name="ce7">
            <text:p>2010</text:p>
          </table:table-cell>
          <table:table-cell office:value-type="string" table:style-name="ce15">
            <text:p><text:a xlink:href="http://knowledge.sagepub.com/view/understanding-tourism/SAGE.xml">http://knowledge.sagepub.com/view/understanding-tourism/SAGE.xml</text:a></text:p>
          </table:table-cell>
          <table:table-cell table:number-columns-repeated="16370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J</text:p>
          </table:table-cell>
          <table:table-cell office:value-type="string" table:style-name="ce10">
            <text:p>306.07</text:p>
          </table:table-cell>
          <table:table-cell office:value-type="string" table:style-name="ce10">
            <text:p>HM623</text:p>
          </table:table-cell>
          <table:table-cell office:value-type="float" office:value="9781446251959" table:style-name="ce11">
            <text:p>9781446251959</text:p>
          </table:table-cell>
          <table:table-cell office:value-type="float" office:value="9781849205849" table:style-name="ce16">
            <text:p>9781849205849</text:p>
          </table:table-cell>
          <table:table-cell office:value-type="string" table:style-name="ce12">
            <text:p>What's Become of Cultural Studies?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Turner, Graeme<text:s/></text:p>
          </table:table-cell>
          <table:table-cell office:value-type="string" table:style-name="ce9">
            <text:p>SAGE Publications</text:p>
          </table:table-cell>
          <table:table-cell office:value-type="float" office:value="2012" table:style-name="ce14">
            <text:p>2012</text:p>
          </table:table-cell>
          <table:table-cell office:value-type="string" table:style-name="ce15">
            <text:p><text:a xlink:href="http://knowledge.sagepub.com/view/whats-become-of-cultural-studies/SAGE.xml">http://knowledge.sagepub.com/view/whats-become-of-cultural-studies/SAGE.xml</text:a></text:p>
          </table:table-cell>
          <table:table-cell table:number-columns-repeated="16370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G</text:p>
          </table:table-cell>
          <table:table-cell office:value-type="string" table:style-name="ce22">
            <text:p>371.4</text:p>
          </table:table-cell>
          <table:table-cell office:value-type="string" table:style-name="ce22">
            <text:p>LB1027.55</text:p>
          </table:table-cell>
          <table:table-cell office:value-type="float" office:value="9781483350363" table:style-name="ce11">
            <text:p>9781483350363</text:p>
          </table:table-cell>
          <table:table-cell office:value-type="float" office:value="9781412974905" table:style-name="ce11">
            <text:p>9781412974905</text:p>
          </table:table-cell>
          <table:table-cell office:value-type="string" table:style-name="ce12">
            <text:p>When Kids Are Grieving: Addressing Grief and Loss in Schoo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3">
            <text:p>Burns, Donna M.</text:p>
          </table:table-cell>
          <table:table-cell office:value-type="string" table:style-name="ce9">
            <text:p>SAGE Publications</text:p>
          </table:table-cell>
          <table:table-cell office:value-type="float" office:value="2010" table:style-name="ce7">
            <text:p>2010</text:p>
          </table:table-cell>
          <table:table-cell office:value-type="string" table:style-name="ce15">
            <text:p><text:a xlink:href="http://knowledge.sagepub.com/view/when-kids-are-grieving/SAGE.xml">http://knowledge.sagepub.com/view/when-kids-are-grieving/SAGE.xml</text:a></text:p>
          </table:table-cell>
          <table:table-cell table:number-columns-repeated="16370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8</text:p>
          </table:table-cell>
          <table:table-cell table:number-columns-repeated="2" table:style-name="ce23"/>
          <table:table-cell office:value-type="float" office:value="9781446288467" table:style-name="ce11">
            <text:p>9781446288467</text:p>
          </table:table-cell>
          <table:table-cell office:value-type="float" office:value="9781849201216" table:style-name="ce11">
            <text:p>9781849201216</text:p>
          </table:table-cell>
          <table:table-cell office:value-type="string" table:style-name="ce12">
            <text:p>Assessment for Learning in the Early Years Foundation Stag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Glazzard, Jonathan ; Chadwick, Denise; Webster, Anne; Percival, Julie</text:p>
          </table:table-cell>
          <table:table-cell office:value-type="string" table:style-name="ce12">
            <text:p>SAGE Publications</text:p>
          </table:table-cell>
          <table:table-cell office:value-type="float" office:value="2010" table:style-name="ce7">
            <text:p>2010</text:p>
          </table:table-cell>
          <table:table-cell office:value-type="string" table:style-name="ce21">
            <text:p><text:a xlink:href="http://www.sageereference.com/view/assessment-for-learning-in-the-early-years-foundation-stage/SAGE.xml">http://www.sageereference.com/view/assessment-for-learning-in-the-early-years-foundation-stage/SAGE.xml</text:a></text:p>
          </table:table-cell>
          <table:table-cell table:number-columns-repeated="16370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8</text:p>
          </table:table-cell>
          <table:table-cell table:number-columns-repeated="2" table:style-name="ce23"/>
          <table:table-cell office:value-type="float" office:value="9781483349138" table:style-name="ce11">
            <text:p>9781483349138</text:p>
          </table:table-cell>
          <table:table-cell office:value-type="float" office:value="9781412979023" table:style-name="ce11">
            <text:p>9781412979023</text:p>
          </table:table-cell>
          <table:table-cell office:value-type="string" table:style-name="ce12">
            <text:p>Conducting Educational Research: Guide to Completing a Major Projec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Boudah, Daniel J.</text:p>
          </table:table-cell>
          <table:table-cell office:value-type="string" table:style-name="ce12">
            <text:p>SAGE Publications</text:p>
          </table:table-cell>
          <table:table-cell office:value-type="float" office:value="2011" table:style-name="ce7">
            <text:p>2011</text:p>
          </table:table-cell>
          <table:table-cell office:value-type="string" table:style-name="ce21">
            <text:p><text:a xlink:href="http://www.sageereference.com/view/conducting-educational-research/SAGE.xml">http://www.sageereference.com/view/conducting-educational-research/SAGE.xml</text:a></text:p>
          </table:table-cell>
          <table:table-cell table:number-columns-repeated="16370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G</text:p>
          </table:table-cell>
          <table:table-cell table:number-columns-repeated="2" table:style-name="ce23"/>
          <table:table-cell office:value-type="float" office:value="9781452244075" table:style-name="ce11">
            <text:p>9781452244075</text:p>
          </table:table-cell>
          <table:table-cell office:value-type="float" office:value="9781412996525" table:style-name="ce11">
            <text:p>9781412996525</text:p>
          </table:table-cell>
          <table:table-cell office:value-type="string" table:style-name="ce12">
            <text:p>Experiential Approach for Developing Multicultural Counseling Competen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Fawcett, Mary L.;Evans, Kathy<text:s/></text:p>
          </table:table-cell>
          <table:table-cell office:value-type="string" table:style-name="ce12">
            <text:p>SAGE Publications</text:p>
          </table:table-cell>
          <table:table-cell office:value-type="float" office:value="2013" table:style-name="ce7">
            <text:p>2013</text:p>
          </table:table-cell>
          <table:table-cell office:value-type="string" table:style-name="ce21">
            <text:p><text:a xlink:href="http://www.sageereference.com/view/experiential-approach-for-developing-multicultural-counseling-competence/SAGE.xml">http://www.sageereference.com/view/experiential-approach-for-developing-multicultural-counseling-competence/SAGE.xml</text:a></text:p>
          </table:table-cell>
          <table:table-cell table:number-columns-repeated="16370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J</text:p>
          </table:table-cell>
          <table:table-cell table:number-columns-repeated="2" table:style-name="ce23"/>
          <table:table-cell office:value-type="float" office:value="9781446251676" table:style-name="ce11">
            <text:p>9781446251676</text:p>
          </table:table-cell>
          <table:table-cell office:value-type="float" office:value="9781848606739" table:style-name="ce11">
            <text:p>9781848606739</text:p>
          </table:table-cell>
          <table:table-cell office:value-type="string" table:style-name="ce12">
            <text:p>Key Concepts in Health Stud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Yuill, Chris ;Crinson, Iain; Duncan, Eilidh</text:p>
          </table:table-cell>
          <table:table-cell office:value-type="string" table:style-name="ce12">
            <text:p>SAGE Publications</text:p>
          </table:table-cell>
          <table:table-cell office:value-type="float" office:value="2010" table:style-name="ce7">
            <text:p>2010</text:p>
          </table:table-cell>
          <table:table-cell office:value-type="string" table:style-name="ce21">
            <text:p><text:a xlink:href="http://www.sageereference.com/view/key-concepts-in-health-studies/SAGE.xml">http://www.sageereference.com/view/key-concepts-in-health-studies/SAGE.xml</text:a></text:p>
          </table:table-cell>
          <table:table-cell table:number-columns-repeated="16370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7</text:p>
          </table:table-cell>
          <table:table-cell table:number-columns-repeated="2" table:style-name="ce23"/>
          <table:table-cell office:value-type="float" office:value="9781446270240" table:style-name="ce11">
            <text:p>9781446270240</text:p>
          </table:table-cell>
          <table:table-cell office:value-type="float" office:value="9788132105107" table:style-name="ce11">
            <text:p>9788132105107</text:p>
          </table:table-cell>
          <table:table-cell office:value-type="string" table:style-name="ce12">
            <text:p>Managing People at Work: Employment Relations in Globalizing Indi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Das, Subesh<text:s/></text:p>
          </table:table-cell>
          <table:table-cell office:value-type="string" table:style-name="ce12">
            <text:p>SAGE Publications</text:p>
          </table:table-cell>
          <table:table-cell office:value-type="float" office:value="2010" table:style-name="ce7">
            <text:p>2010</text:p>
          </table:table-cell>
          <table:table-cell office:value-type="string" table:style-name="ce21">
            <text:p><text:a xlink:href="http://www.sageereference.com/view/managing-people-at-work/SAGE.xml">http://www.sageereference.com/view/managing-people-at-work/SAGE.xml</text:a></text:p>
          </table:table-cell>
          <table:table-cell table:number-columns-repeated="16370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7</text:p>
          </table:table-cell>
          <table:table-cell table:number-columns-repeated="2" table:style-name="ce23"/>
          <table:table-cell office:value-type="float" office:value="9781446251096" table:style-name="ce11">
            <text:p>9781446251096</text:p>
          </table:table-cell>
          <table:table-cell office:value-type="float" office:value="9781412931212" table:style-name="ce11">
            <text:p>9781412931212</text:p>
          </table:table-cell>
          <table:table-cell office:value-type="string" table:style-name="ce12">
            <text:p>Relationship Marketing: A Consumer Experience Approac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Baron, Steve ;Conway, Tony; Warnaby, Gary</text:p>
          </table:table-cell>
          <table:table-cell office:value-type="string" table:style-name="ce12">
            <text:p>SAGE Publications</text:p>
          </table:table-cell>
          <table:table-cell office:value-type="float" office:value="2010" table:style-name="ce7">
            <text:p>2010</text:p>
          </table:table-cell>
          <table:table-cell office:value-type="string" table:style-name="ce21">
            <text:p><text:a xlink:href="http://www.sageereference.com/view/relationship-marketing/SAGE.xml">http://www.sageereference.com/view/relationship-marketing/SAGE.xml</text:a></text:p>
          </table:table-cell>
          <table:table-cell table:number-columns-repeated="16370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date-style style:name="N49P0">
      <number:year number:style="long"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staff126</dc:creator>
    <meta:creation-date>2016-05-26T07:53:13Z</meta:creation-date>
    <dc:date>2016-07-06T01:03:48Z</dc:date>
  </office:meta>
</office:document-meta>
</file>